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472in" fo:margin-left="0.3888in" fo:text-indent="-0.3888in">
        <style:tab-stops>
          <style:tab-stop style:type="left" style:position="0.398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472in" fo:margin-left="0.1666in" fo:text-indent="0.1944in">
        <style:tab-stops>
          <style:tab-stop style:type="left" style:position="0.620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1.7722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472in" fo:margin-left="0.875in" fo:text-indent="-0.875in">
        <style:tab-stops/>
      </style:paragraph-properties>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3472in" fo:margin-left="0.875in" fo:text-indent="-0.87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line-height="0.3472in" fo:margin-left="0.875in" fo:text-indent="-0.8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472in" fo:margin-left="0.5833in" fo:text-indent="-0.5833in">
        <style:tab-stops/>
      </style:paragraph-properties>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472in" fo:margin-left="0.5833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875in" fo:text-indent="-0.87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472in" fo:margin-left="0.875in" fo:text-indent="-0.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3" style:parent-style-name="預設段落字型" style:family="text">
      <style:text-properties style:font-name="標楷體" style:font-name-asian="標楷體" fo:color="#1E17A9"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justify" fo:line-height="0.3472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472in" fo:margin-left="0.875in" fo:text-indent="-0.875in">
        <style:tab-stops/>
      </style:paragraph-properties>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fo:margin-left="0.875in" fo:text-indent="-0.875in">
        <style:tab-stops/>
      </style:paragraph-properties>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472in" fo:margin-left="0.5833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472in" fo:margin-left="0.5833in" fo:text-indent="-0.5833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472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472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5833in" fo:text-indent="-0.5833in">
        <style:tab-stops/>
      </style:paragraph-properties>
    </style:style>
    <style:style style:name="T390" style:parent-style-name="預設段落字型" style:family="text">
      <style:text-properties style:font-name="標楷體" style:font-name-asian="標楷體" fo:color="#1E17A9"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472in" fo:margin-left="0.5833in" fo:text-indent="-0.583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3472in">
        <style:tab-stops>
          <style:tab-stop style:type="left" style:position="0.0604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3472in">
        <style:tab-stops>
          <style:tab-stop style:type="left" style:position="0.8861in"/>
        </style:tab-stops>
      </style:paragraph-properties>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olumn421" style:family="table-column">
      <style:table-column-properties style:column-width="0.5194in" style:use-optimal-column-width="false"/>
    </style:style>
    <style:style style:name="TableColumn422" style:family="table-column">
      <style:table-column-properties style:column-width="3.3215in" style:use-optimal-column-width="false"/>
    </style:style>
    <style:style style:name="TableColumn423" style:family="table-column">
      <style:table-column-properties style:column-width="0.5187in" style:use-optimal-column-width="false"/>
    </style:style>
    <style:style style:name="TableColumn424" style:family="table-column">
      <style:table-column-properties style:column-width="3.1138in" style:use-optimal-column-width="false"/>
    </style:style>
    <style:style style:name="Table420" style:family="table">
      <style:table-properties style:width="7.4736in" style:rel-width="100%" fo:margin-left="0in" table:align="left"/>
    </style:style>
    <style:style style:name="TableRow425" style:family="table-row">
      <style:table-row-properties style:min-row-height="0.5944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2" fo:orphans="2" fo:text-align="center" fo:line-height="0.2777in"/>
    </style:style>
    <style:style style:name="T4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fo:widows="2" fo:orphans="2" fo:text-align="center" fo:line-height="0.2777in"/>
    </style:style>
    <style:style style:name="T4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style:style>
    <style:style style:name="T4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39" style:family="table-row">
      <style:table-row-properties style:min-row-height="0.2958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1" style:parent-style-name="Standard" style:family="paragraph">
      <style:paragraph-properties fo:widows="2" fo:orphans="2" fo:text-align="center" fo:line-height="0.2777in"/>
    </style:style>
    <style:style style:name="T4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fo:text-align="justify" fo:line-height="0.2222in"/>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center" fo:line-height="0.2777in"/>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justify" fo:line-height="0.2777in"/>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7" style:family="table-row">
      <style:table-row-properties style:min-row-height="0.2902in" style:use-optimal-row-height="false"/>
    </style:style>
    <style:style style:name="TableCell4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center" fo:line-height="0.2777in"/>
    </style:style>
    <style:style style:name="T4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justify" fo:line-height="0.2777in"/>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777in"/>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0" style:family="table-row">
      <style:table-row-properties style:min-row-height="0.2847in" style:use-optimal-row-height="false"/>
    </style:style>
    <style:style style:name="TableCell4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5" style:parent-style-name="Standard" style:family="paragraph">
      <style:paragraph-properties fo:widows="2" fo:orphans="2" fo:text-align="justify" fo:line-height="0.2777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2777in"/>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justify" fo:line-height="0.2777in"/>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0.2888in" style:use-optimal-row-height="false"/>
    </style:style>
    <style:style style:name="TableCell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777in"/>
    </style:style>
    <style:style style:name="T4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justify" fo:line-height="0.2777in"/>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2777in"/>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6" style:family="table-row">
      <style:table-row-properties style:min-row-height="0.2833in" style:use-optimal-row-height="false"/>
    </style:style>
    <style:style style:name="TableCell4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8" style:parent-style-name="Standard"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Standard" style:family="paragraph">
      <style:paragraph-properties fo:widows="2" fo:orphans="2" fo:text-align="justify" fo:line-height="0.2777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2777in"/>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justify" fo:line-height="0.2777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9" style:family="table-row">
      <style:table-row-properties style:min-row-height="0.2972in" style:use-optimal-row-height="false"/>
    </style:style>
    <style:style style:name="TableCell5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style:style>
    <style:style style:name="T5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justify" fo:line-height="0.2777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center"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justify" fo:line-height="0.2777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Column527" style:family="table-column">
      <style:table-column-properties style:column-width="0.4923in" style:use-optimal-column-width="false"/>
    </style:style>
    <style:style style:name="TableColumn528" style:family="table-column">
      <style:table-column-properties style:column-width="3.3243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3.15in" style:use-optimal-column-width="false"/>
    </style:style>
    <style:style style:name="Table526" style:family="table">
      <style:table-properties style:width="7.4583in" fo:margin-left="0.0194in" table:align="left"/>
    </style:style>
    <style:style style:name="TableRow531" style:family="table-row">
      <style:table-row-properties style:min-row-height="0.2291in" style:use-optimal-row-height="false"/>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222in"/>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222in"/>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222in"/>
    </style:style>
    <style:style style:name="T5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44" style:family="table-row">
      <style:table-row-properties style:min-row-height="0.5923in" style:use-optimal-row-height="false"/>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222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center" fo:line-height="0.2222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justify" fo:line-height="0.2222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1" style:family="table-row">
      <style:table-row-properties style:min-row-height="0.3916in" style:use-optimal-row-height="false"/>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center" fo:line-height="0.2222in"/>
    </style:style>
    <style:style style:name="T5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justify" fo:line-height="0.2222in"/>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center" fo:line-height="0.2222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justify" fo:line-height="0.2222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4" style:family="table-row">
      <style:table-row-properties style:min-row-height="0.3833in" style:use-optimal-row-height="false"/>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0.2222in"/>
    </style:style>
    <style:style style:name="T5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justify" fo:line-height="0.2222in"/>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0" style:family="table-row">
      <style:table-row-properties style:min-row-height="0.3875in" style:use-optimal-row-height="false"/>
    </style:style>
    <style:style style:name="TableCell6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center" fo:line-height="0.2222in"/>
    </style:style>
    <style:style style:name="T6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justify" fo:line-height="0.2222in"/>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Row614" style:family="table-row">
      <style:table-row-properties style:min-row-height="0.3909in" style:use-optimal-row-height="false"/>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0.2222in"/>
    </style:style>
    <style:style style:name="T6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Standard" style:family="paragraph">
      <style:paragraph-properties fo:widows="2" fo:orphans="2" fo:text-align="justify" fo:line-height="0.2222in"/>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Standard" style:family="paragraph">
      <style:paragraph-properties fo:widows="2" fo:orphans="2" fo:text-align="center" fo:line-height="0.2222in"/>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Standard" style:family="paragraph">
      <style:paragraph-properties fo:widows="2" fo:orphans="2" fo:text-align="justify" fo:line-height="0.2222in"/>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2" style:parent-style-name="預設段落字型" style:family="text">
      <style:text-properties style:font-name="標楷體" style:font-name-asian="標楷體" fo:color="#FF0000"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line-height="0.3472in" fo:margin-left="0.6805in" fo:text-indent="-0.6805in">
        <style:tab-stops>
          <style:tab-stop style:type="left" style:position="0.3041in"/>
        </style:tab-stops>
      </style:paragraph-properties>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ableColumn671" style:family="table-column">
      <style:table-column-properties style:column-width="0.7805in" style:use-optimal-column-width="false"/>
    </style:style>
    <style:style style:name="TableColumn672" style:family="table-column">
      <style:table-column-properties style:column-width="2.6583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3.2479in" style:use-optimal-column-width="false"/>
    </style:style>
    <style:style style:name="Table670" style:family="table">
      <style:table-properties style:width="7.4743in" fo:margin-left="0in" table:align="left"/>
    </style:style>
    <style:style style:name="TableRow675" style:family="table-row">
      <style:table-row-properties style:min-row-height="0.4333in" style:use-optimal-row-height="false"/>
    </style:style>
    <style:style style:name="TableCell676" style:family="table-cell">
      <style:table-cell-properties fo:border="0.0138in solid #000000" style:writing-mode="lr-tb" style:vertical-align="middle" fo:padding-top="0.0076in" fo:padding-left="0.0048in" fo:padding-bottom="0in" fo:padding-right="0.0048in"/>
    </style:style>
    <style:style style:name="P677" style:parent-style-name="清單段落" style:family="paragraph">
      <style:paragraph-properties fo:text-align="center" fo:line-height="0.2222in" fo:margin-left="0.0868in">
        <style:tab-stops>
          <style:tab-stop style:type="left" style:position="0.4923in"/>
        </style:tab-stops>
      </style:paragraph-properties>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1" style:family="table-cell">
      <style:table-cell-properties fo:border="0.0138in solid #000000" style:writing-mode="lr-tb" style:vertical-align="middle" fo:padding-top="0.0076in" fo:padding-left="0.0048in" fo:padding-bottom="0in" fo:padding-right="0.0048in"/>
    </style:style>
    <style:style style:name="P682" style:parent-style-name="清單段落" style:family="paragraph">
      <style:paragraph-properties fo:text-align="center" fo:line-height="0.2222in" fo:margin-left="-0.0041in">
        <style:tab-stops>
          <style:tab-stop style:type="left" style:position="0.4916in"/>
        </style:tab-stops>
      </style:paragraph-properties>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4" style:family="table-cell">
      <style:table-cell-properties fo:border="0.0138in solid #000000" style:writing-mode="lr-tb" style:vertical-align="middle" fo:padding-top="0.0076in" fo:padding-left="0.0048in" fo:padding-bottom="0in" fo:padding-right="0.0048in"/>
    </style:style>
    <style:style style:name="P685" style:parent-style-name="清單段落" style:family="paragraph">
      <style:paragraph-properties fo:text-align="center" fo:line-height="0.2222in" fo:margin-left="-0.0048in">
        <style:tab-stops>
          <style:tab-stop style:type="left" style:position="0.4923in"/>
        </style:tab-stops>
      </style:paragraph-properties>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7" style:family="table-row">
      <style:table-row-properties style:min-row-height="0.3541in" style:use-optimal-row-height="false"/>
    </style:style>
    <style:style style:name="TableCell68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89" style:parent-style-name="清單段落" style:family="paragraph">
      <style:paragraph-properties fo:line-height="0.3472in" fo:margin-left="0.0868in">
        <style:tab-stops>
          <style:tab-stop style:type="left" style:position="0.4923in"/>
        </style:tab-stops>
      </style:paragraph-properties>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1" style:family="table-cell">
      <style:table-cell-properties fo:border="0.0138in solid #000000" style:writing-mode="lr-tb" style:vertical-align="middle" fo:padding-top="0.0076in" fo:padding-left="0.0048in" fo:padding-bottom="0in" fo:padding-right="0.0048in"/>
    </style:style>
    <style:style style:name="P692" style:parent-style-name="清單段落" style:family="paragraph">
      <style:paragraph-properties fo:text-align="justify" fo:line-height="0.2222in" fo:margin-left="0.0951in">
        <style:tab-stops>
          <style:tab-stop style:type="left" style:position="0.492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justify" fo:line-height="0.2222in">
        <style:tab-stops>
          <style:tab-stop style:type="left" style:position="0.492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0.0138in solid #000000" style:writing-mode="lr-tb" style:vertical-align="middle" fo:padding-top="0.0076in" fo:padding-left="0.0048in" fo:padding-bottom="0in" fo:padding-right="0.0048in"/>
    </style:style>
    <style:style style:name="P698" style:parent-style-name="清單段落" style:family="paragraph">
      <style:paragraph-properties fo:line-height="0.2222in" fo:margin-left="0.0902in">
        <style:tab-stops>
          <style:tab-stop style:type="left" style:position="0.4923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ableRow700" style:family="table-row">
      <style:table-row-properties style:min-row-height="0.3541in" style:use-optimal-row-height="false"/>
    </style:style>
    <style:style style:name="P701" style:parent-style-name="內文" style:family="paragraph">
      <style:text-properties style:font-name="標楷體" style:font-name-asian="標楷體"/>
    </style:style>
    <style:style style:name="TableCell702" style:family="table-cell">
      <style:table-cell-properties fo:border="0.0138in solid #000000" style:writing-mode="lr-tb" style:vertical-align="middle" fo:padding-top="0.0076in" fo:padding-left="0.0048in" fo:padding-bottom="0in" fo:padding-right="0.0048in"/>
    </style:style>
    <style:style style:name="P703" style:parent-style-name="清單段落" style:family="paragraph">
      <style:paragraph-properties fo:text-align="justify" fo:line-height="0.2222in" fo:margin-left="0.0951in">
        <style:tab-stops>
          <style:tab-stop style:type="left" style:position="0.4923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138in solid #000000" style:writing-mode="lr-tb" style:vertical-align="middle" fo:padding-top="0.0076in" fo:padding-left="0.0048in" fo:padding-bottom="0in" fo:padding-right="0.0048in"/>
    </style:style>
    <style:style style:name="P710" style:parent-style-name="清單段落" style:family="paragraph">
      <style:paragraph-properties fo:text-align="justify" fo:line-height="0.2222in">
        <style:tab-stops>
          <style:tab-stop style:type="left" style:position="0.4923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138in solid #000000" style:writing-mode="lr-tb" style:vertical-align="middle" fo:padding-top="0.0076in" fo:padding-left="0.0048in" fo:padding-bottom="0in" fo:padding-right="0.0048in"/>
    </style:style>
    <style:style style:name="P713" style:parent-style-name="清單段落" style:family="paragraph">
      <style:paragraph-properties fo:line-height="0.2222in" fo:margin-left="0.0902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3541in" style:use-optimal-row-height="false"/>
    </style:style>
    <style:style style:name="TableCell716" style:family="table-cell">
      <style:table-cell-properties fo:border="0.0138in solid #000000" style:writing-mode="lr-tb" style:vertical-align="middle" fo:padding-top="0.0076in" fo:padding-left="0.0048in" fo:padding-bottom="0in" fo:padding-right="0.0048in"/>
    </style:style>
    <style:style style:name="P717" style:parent-style-name="清單段落" style:family="paragraph">
      <style:paragraph-properties fo:line-height="0.3472in" fo:margin-left="0.0868in">
        <style:tab-stops>
          <style:tab-stop style:type="left" style:position="0.4923in"/>
        </style:tab-stops>
      </style:paragraph-properties>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9" style:parent-style-name="清單段落" style:family="paragraph">
      <style:paragraph-properties fo:line-height="0.3472in" fo:margin-left="0.0868in">
        <style:tab-stops>
          <style:tab-stop style:type="left" style:position="0.4923in"/>
        </style:tab-stops>
      </style:paragraph-properties>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1" style:family="table-cell">
      <style:table-cell-properties fo:border="0.0138in solid #000000" style:writing-mode="lr-tb" style:vertical-align="middle" fo:padding-top="0.0076in" fo:padding-left="0.0048in" fo:padding-bottom="0in" fo:padding-right="0.0048in"/>
    </style:style>
    <style:style style:name="P722" style:parent-style-name="清單段落" style:family="paragraph">
      <style:paragraph-properties fo:text-align="justify" fo:line-height="0.2222in" fo:margin-left="0.0951in">
        <style:tab-stops>
          <style:tab-stop style:type="left" style:position="0.4923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138in solid #000000" style:writing-mode="lr-tb" style:vertical-align="middle" fo:padding-top="0.0076in" fo:padding-left="0.0048in" fo:padding-bottom="0in" fo:padding-right="0.0048in"/>
    </style:style>
    <style:style style:name="P725" style:parent-style-name="清單段落" style:family="paragraph">
      <style:paragraph-properties fo:text-align="justify" fo:line-height="0.2222in">
        <style:tab-stops>
          <style:tab-stop style:type="left" style:position="0.492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138in solid #000000" style:writing-mode="lr-tb" style:vertical-align="middle" fo:padding-top="0.0076in" fo:padding-left="0.0048in" fo:padding-bottom="0in" fo:padding-right="0.0048in"/>
    </style:style>
    <style:style style:name="P728" style:parent-style-name="清單段落" style:family="paragraph">
      <style:paragraph-properties fo:line-height="0.2222in" fo:margin-left="0.0902in">
        <style:tab-stops>
          <style:tab-stop style:type="left" style:position="0.4923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min-row-height="0.3541in" style:use-optimal-row-height="false"/>
    </style:style>
    <style:style style:name="P731" style:parent-style-name="內文" style:family="paragraph">
      <style:text-properties style:font-name="標楷體" style:font-name-asian="標楷體"/>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2222in" fo:margin-left="0.0951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justify" fo:line-height="0.222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line-height="0.2222in" fo:margin-left="0.0902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3541in" style:use-optimal-row-height="false"/>
    </style:style>
    <style:style style:name="P742" style:parent-style-name="內文" style:family="paragraph">
      <style:text-properties style:font-name="標楷體" style:font-name-asian="標楷體"/>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2222in" fo:margin-left="0.0951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138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222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line-height="0.2222in"/>
      <style:text-properties style:font-name="標楷體" style:font-name-asian="標楷體"/>
    </style:style>
    <style:style style:name="TableRow750" style:family="table-row">
      <style:table-row-properties style:min-row-height="0.3541in" style:use-optimal-row-height="false"/>
    </style:style>
    <style:style style:name="P751" style:parent-style-name="內文" style:family="paragraph">
      <style:text-properties style:font-name="標楷體" style:font-name-asian="標楷體"/>
    </style:style>
    <style:style style:name="TableCell752" style:family="table-cell">
      <style:table-cell-properties fo:border="0.0138in solid #000000" style:writing-mode="lr-tb" style:vertical-align="middle" fo:padding-top="0.0076in" fo:padding-left="0.0048in" fo:padding-bottom="0in" fo:padding-right="0.0048in"/>
    </style:style>
    <style:style style:name="P753" style:parent-style-name="清單段落" style:family="paragraph">
      <style:paragraph-properties fo:text-align="justify" fo:line-height="0.2222in" fo:margin-left="0.0951in">
        <style:tab-stops>
          <style:tab-stop style:type="left" style:position="0.492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ableCell755" style:family="table-cell">
      <style:table-cell-properties fo:border="0.0138in solid #000000" style:writing-mode="lr-tb" style:vertical-align="middle" fo:padding-top="0.0076in" fo:padding-left="0.0048in" fo:padding-bottom="0in" fo:padding-right="0.0048in"/>
    </style:style>
    <style:style style:name="P756" style:parent-style-name="清單段落" style:family="paragraph">
      <style:paragraph-properties fo:text-align="justify" fo:line-height="0.2222in">
        <style:tab-stops>
          <style:tab-stop style:type="left" style:position="0.4923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line-height="0.2222in"/>
      <style:text-properties style:font-name="標楷體" style:font-name-asian="標楷體"/>
    </style:style>
    <style:style style:name="TableRow759" style:family="table-row">
      <style:table-row-properties style:min-row-height="0.3541in" style:use-optimal-row-height="false"/>
    </style:style>
    <style:style style:name="P760" style:parent-style-name="內文" style:family="paragraph">
      <style:text-properties style:font-name="標楷體" style:font-name-asian="標楷體"/>
    </style:style>
    <style:style style:name="TableCell76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62" style:parent-style-name="清單段落" style:family="paragraph">
      <style:paragraph-properties fo:text-align="justify" fo:line-height="0.2222in" fo:margin-left="0.0951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text-align="justify" fo:line-height="0.222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138in solid #000000" style:writing-mode="lr-tb" style:vertical-align="middle" fo:padding-top="0.0076in" fo:padding-left="0.0048in" fo:padding-bottom="0in" fo:padding-right="0.0048in"/>
    </style:style>
    <style:style style:name="P768" style:parent-style-name="清單段落" style:family="paragraph">
      <style:paragraph-properties fo:line-height="0.2222in" fo:margin-left="0.0902in">
        <style:tab-stops>
          <style:tab-stop style:type="left" style:position="0.492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ableRow770" style:family="table-row">
      <style:table-row-properties style:min-row-height="0.3541in" style:use-optimal-row-height="false"/>
    </style:style>
    <style:style style:name="P771" style:parent-style-name="內文" style:family="paragraph">
      <style:text-properties style:font-name="標楷體" style:font-name-asian="標楷體"/>
    </style:style>
    <style:style style:name="P772" style:parent-style-name="內文" style:family="paragraph">
      <style:paragraph-properties fo:line-height="0.2222in"/>
      <style:text-properties style:font-name="標楷體" style:font-name-asian="標楷體"/>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text-align="justify" fo:line-height="0.2222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line-height="0.2222in" fo:margin-left="0.0902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Row779" style:family="table-row">
      <style:table-row-properties style:min-row-height="0.3541in" style:use-optimal-row-height="false"/>
    </style:style>
    <style:style style:name="P780" style:parent-style-name="內文" style:family="paragraph">
      <style:text-properties style:font-name="標楷體" style:font-name-asian="標楷體"/>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text-align="justify" fo:line-height="0.2222in" fo:margin-left="0.0951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138in solid #000000" style:writing-mode="lr-tb" style:vertical-align="middle" fo:padding-top="0.0076in" fo:padding-left="0.0048in" fo:padding-bottom="0in" fo:padding-right="0.0048in"/>
    </style:style>
    <style:style style:name="P785" style:parent-style-name="清單段落" style:family="paragraph">
      <style:paragraph-properties fo:text-align="justify" fo:line-height="0.2222in">
        <style:tab-stops>
          <style:tab-stop style:type="left" style:position="0.492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line-height="0.2222in" fo:margin-left="0.0902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min-row-height="0.3541in" style:use-optimal-row-height="false"/>
    </style:style>
    <style:style style:name="TableCell791" style:family="table-cell">
      <style:table-cell-properties fo:border="0.0138in solid #000000" style:writing-mode="lr-tb" style:vertical-align="middle" fo:padding-top="0.0104in" fo:padding-left="0.0104in" fo:padding-bottom="0in" fo:padding-right="0.0104in"/>
    </style:style>
    <style:style style:name="P792" style:parent-style-name="清單段落" style:family="paragraph">
      <style:paragraph-properties fo:text-align="center" fo:line-height="0.3472in" fo:margin-left="-0.0201in">
        <style:tab-stops>
          <style:tab-stop style:type="left" style:position="0.4923in"/>
        </style:tab-stops>
      </style:paragraph-properties>
    </style:style>
    <style:style style:name="T7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4" style:parent-style-name="清單段落" style:family="paragraph">
      <style:paragraph-properties fo:text-align="center" fo:line-height="0.3472in" fo:margin-left="-0.0201in">
        <style:tab-stops>
          <style:tab-stop style:type="left" style:position="0.4923in"/>
        </style:tab-stops>
      </style:paragraph-properties>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6"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line-height="0.2222in" fo:margin-left="0.0951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222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line-height="0.2222in" fo:margin-left="0.090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3541in" style:use-optimal-row-height="false"/>
    </style:style>
    <style:style style:name="P807" style:parent-style-name="內文" style:family="paragraph">
      <style:text-properties style:font-name="標楷體" style:font-name-asian="標楷體"/>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line-height="0.2222in" fo:margin-left="0.0951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line-height="0.2222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0076in" fo:padding-left="0.0048in" fo:padding-bottom="0in" fo:padding-right="0.0048in"/>
    </style:style>
    <style:style style:name="P815" style:parent-style-name="清單段落" style:family="paragraph">
      <style:paragraph-properties fo:line-height="0.2222in" fo:margin-left="0.0902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Row817" style:family="table-row">
      <style:table-row-properties style:min-row-height="0.3541in" style:use-optimal-row-height="false"/>
    </style:style>
    <style:style style:name="P818" style:parent-style-name="內文" style:family="paragraph">
      <style:text-properties style:font-name="標楷體" style:font-name-asian="標楷體"/>
    </style:style>
    <style:style style:name="TableCell819" style:family="table-cell">
      <style:table-cell-properties fo:border="0.0138in solid #000000" style:writing-mode="lr-tb" style:vertical-align="middle" fo:padding-top="0.0076in" fo:padding-left="0.0048in" fo:padding-bottom="0in" fo:padding-right="0.0048in"/>
    </style:style>
    <style:style style:name="P820" style:parent-style-name="清單段落" style:family="paragraph">
      <style:paragraph-properties fo:line-height="0.2222in" fo:margin-left="0.0951in">
        <style:tab-stops>
          <style:tab-stop style:type="left" style:position="0.4923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138in solid #000000" style:writing-mode="lr-tb" style:vertical-align="middle" fo:padding-top="0.0076in" fo:padding-left="0.0048in" fo:padding-bottom="0in" fo:padding-right="0.0048in"/>
    </style:style>
    <style:style style:name="P823" style:parent-style-name="清單段落" style:family="paragraph">
      <style:paragraph-properties fo:line-height="0.2222in">
        <style:tab-stops>
          <style:tab-stop style:type="left" style:position="0.4923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138in solid #000000" style:writing-mode="lr-tb" style:vertical-align="middle" fo:padding-top="0.0076in" fo:padding-left="0.0048in" fo:padding-bottom="0in" fo:padding-right="0.0048in"/>
    </style:style>
    <style:style style:name="P826" style:parent-style-name="清單段落" style:family="paragraph">
      <style:paragraph-properties fo:line-height="0.2222in" fo:margin-left="0.0902in">
        <style:tab-stops>
          <style:tab-stop style:type="left" style:position="0.492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Row828" style:family="table-row">
      <style:table-row-properties style:min-row-height="0.3555in" style:use-optimal-row-height="false"/>
    </style:style>
    <style:style style:name="P829" style:parent-style-name="內文" style:family="paragraph">
      <style:text-properties style:font-name="標楷體" style:font-name-asian="標楷體"/>
    </style:style>
    <style:style style:name="TableCell830" style:family="table-cell">
      <style:table-cell-properties fo:border="0.0138in solid #000000" style:writing-mode="lr-tb" style:vertical-align="middle" fo:padding-top="0.0076in" fo:padding-left="0.0048in" fo:padding-bottom="0in" fo:padding-right="0.0048in"/>
    </style:style>
    <style:style style:name="P831" style:parent-style-name="清單段落" style:family="paragraph">
      <style:paragraph-properties fo:line-height="0.2222in" fo:margin-left="0.0951in">
        <style:tab-stops>
          <style:tab-stop style:type="left" style:position="0.49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138in solid #000000" style:writing-mode="lr-tb" style:vertical-align="middle" fo:padding-top="0.0076in" fo:padding-left="0.0048in" fo:padding-bottom="0in" fo:padding-right="0.0048in"/>
    </style:style>
    <style:style style:name="P834" style:parent-style-name="清單段落" style:family="paragraph">
      <style:paragraph-properties fo:line-height="0.2222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104in" fo:padding-left="0.0104in" fo:padding-bottom="0in" fo:padding-right="0.0104in"/>
    </style:style>
    <style:style style:name="P837" style:parent-style-name="清單段落" style:family="paragraph">
      <style:paragraph-properties fo:line-height="0.2222in" fo:margin-left="0.090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541in" style:use-optimal-row-height="false"/>
    </style:style>
    <style:style style:name="P840" style:parent-style-name="內文" style:family="paragraph">
      <style:text-properties style:font-name="標楷體" style:font-name-asian="標楷體"/>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line-height="0.2222in" fo:margin-left="0.0951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138in solid #000000" style:writing-mode="lr-tb" style:vertical-align="middle" fo:padding-top="0.0076in" fo:padding-left="0.0048in" fo:padding-bottom="0in" fo:padding-right="0.0048in"/>
    </style:style>
    <style:style style:name="P845" style:parent-style-name="清單段落" style:family="paragraph">
      <style:paragraph-properties fo:line-height="0.2222in">
        <style:tab-stops>
          <style:tab-stop style:type="left" style:position="0.492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138in solid #000000" style:writing-mode="lr-tb" style:vertical-align="middle" fo:padding-top="0.0104in" fo:padding-left="0.0104in" fo:padding-bottom="0in" fo:padding-right="0.0104in"/>
    </style:style>
    <style:style style:name="P848" style:parent-style-name="清單段落" style:family="paragraph">
      <style:paragraph-properties fo:line-height="0.2222in" fo:margin-left="0.0902in">
        <style:tab-stops>
          <style:tab-stop style:type="left" style:position="0.492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Row850" style:family="table-row">
      <style:table-row-properties style:min-row-height="0.3652in" style:use-optimal-row-height="false"/>
    </style:style>
    <style:style style:name="TableCell851" style:family="table-cell">
      <style:table-cell-properties fo:border="0.0138in solid #000000" style:writing-mode="lr-tb" style:vertical-align="middle" fo:padding-top="0in" fo:padding-left="0.0069in" fo:padding-bottom="0in" fo:padding-right="0.0069in"/>
    </style:style>
    <style:style style:name="P852" style:parent-style-name="清單段落" style:family="paragraph">
      <style:paragraph-properties fo:line-height="0.2222in" fo:margin-left="0.0902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清單段落" style:list-style-name="WWNum22" style:family="paragraph">
      <style:paragraph-properties fo:line-height="0.2222in">
        <style:tab-stops>
          <style:tab-stop style:type="left" style:position="-0.3201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清單段落" style:list-style-name="WWNum22" style:family="paragraph">
      <style:paragraph-properties fo:line-height="0.2222in">
        <style:tab-stops>
          <style:tab-stop style:type="left" style:position="-0.3201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清單段落" style:list-style-name="WWNum22" style:family="paragraph">
      <style:paragraph-properties fo:line-height="0.2222in">
        <style:tab-stops>
          <style:tab-stop style:type="left" style:position="-0.3201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Standard" style:family="paragraph">
      <style:paragraph-properties fo:line-height="0.3472in">
        <style:tab-stops>
          <style:tab-stop style:type="left" style:position="0.0604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Standard" style:family="paragraph">
      <style:paragraph-properties fo:line-height="0.3472in">
        <style:tab-stops>
          <style:tab-stop style:type="left" style:position="0.727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color="#FF0000"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line-height="0.3472in">
        <style:tab-stops>
          <style:tab-stop style:type="left" style:position="1.1819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3472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line-height="0.3472in">
        <style:tab-stops>
          <style:tab-stop style:type="left" style:position="0.727in"/>
          <style:tab-stop style:type="left" style:position="1.0229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line-height="0.3472in" fo:margin-left="0.5833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line-height="0.3472in" fo:margin-left="0.5833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P933" style:parent-style-name="內文" style:family="paragraph">
      <style:paragraph-properties fo:line-height="0.3472in" fo:margin-left="0.5833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fo:line-height="0.3472in" fo:margin-left="0.58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472in" fo:margin-left="0.583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line-height="0.3472in" fo:margin-left="0.5833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line-height="0.3472in" fo:margin-left="0.5833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line-height="0.3472in" fo:margin-left="0.5833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472in" fo:margin-left="0.5833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line-height="0.3472in" fo:margin-left="0.583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3472in" fo:margin-left="0.583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fo:margin-lef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line-height="0.3055in" fo:margin-left="0.3888in" fo:text-indent="-0.3888in">
        <style:tab-stops>
          <style:tab-stop style:type="left" style:position="0.3006in"/>
          <style:tab-stop style:type="left" style:position="0.3986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Internetlink" style:family="text">
      <style:text-properties style:font-name="標楷體" style:font-name-asian="標楷體" style:use-window-font-color="tru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Standard" style:family="paragraph">
      <style:paragraph-properties fo:text-align="justify" fo:line-height="0.3055in" fo:margin-left="0.3888in" fo:text-indent="-0.3888in">
        <style:tab-stops>
          <style:tab-stop style:type="left" style:position="0.3006in"/>
          <style:tab-stop style:type="left" style:position="0.3986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Standard" style:family="paragraph">
      <style:paragraph-properties fo:text-align="justify" fo:line-height="0.3055in" fo:margin-left="0.3888in" fo:text-indent="-0.3888in">
        <style:tab-stops>
          <style:tab-stop style:type="left" style:position="0.4444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fo:text-align="justify" fo:line-height="0.3055in" fo:margin-left="0.3888in" fo:text-indent="-0.3888in">
        <style:tab-stops>
          <style:tab-stop style:type="left" style:position="0.3986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Standard" style:family="paragraph">
      <style:paragraph-properties fo:text-align="justify" fo:line-height="0.3055in" fo:margin-left="0.3888in" fo:text-indent="-0.3888in">
        <style:tab-stops>
          <style:tab-stop style:type="left" style:position="0.5958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Standard" style:family="paragraph">
      <style:paragraph-properties fo:text-align="justify" fo:line-height="0.3055in" fo:margin-left="0.5833in" fo:text-indent="-0.5833in">
        <style:tab-stops>
          <style:tab-stop style:type="left" style:position="0.5986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Standard" style:family="paragraph">
      <style:paragraph-properties fo:text-align="justify" fo:line-height="0.3055in" fo:margin-left="0.5833in" fo:text-indent="-0.5833in">
        <style:tab-stops>
          <style:tab-stop style:type="left" style:position="0.3034in"/>
          <style:tab-stop style:type="left" style:position="0.5986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text-align="justify" fo:line-height="0.3055in" fo:margin-left="0.5833in" fo:text-indent="-0.5833in">
        <style:tab-stops>
          <style:tab-stop style:type="left" style:position="0.4013in"/>
          <style:tab-stop style:type="left" style:position="0.598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Standard" style:family="paragraph">
      <style:paragraph-properties fo:text-align="justify" fo:line-height="0.3055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fo:text-align="justify" fo:line-height="0.3055in" fo:margin-left="0.5833in" fo:text-indent="-0.5833in">
        <style:tab-stops>
          <style:tab-stop style:type="left" style:position="0.5in"/>
          <style:tab-stop style:type="left" style:position="0.5986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fo:text-align="justify" fo:line-height="0.3055in" fo:margin-left="0.5833in" fo:text-indent="-0.5833in">
        <style:tab-stops>
          <style:tab-stop style:type="left" style:position="0.5in"/>
          <style:tab-stop style:type="left" style:position="0.5986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Standard" style:family="paragraph">
      <style:paragraph-properties fo:text-align="justify" fo:line-height="0.3055in" fo:margin-left="0.5833in" fo:text-indent="-0.5833in">
        <style:tab-stops>
          <style:tab-stop style:type="left" style:position="0.4013in"/>
          <style:tab-stop style:type="left" style:position="0.5in"/>
          <style:tab-stop style:type="left" style:position="0.5986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Standard" style:family="paragraph">
      <style:paragraph-properties fo:text-align="justify" fo:line-height="0.3055in" fo:margin-left="0.5833in" fo:text-indent="-0.5833in">
        <style:tab-stops>
          <style:tab-stop style:type="left" style:position="0.4013in"/>
          <style:tab-stop style:type="left" style:position="0.5in"/>
          <style:tab-stop style:type="left" style:position="0.5986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Standard" style:family="paragraph">
      <style:paragraph-properties fo:text-align="justify" fo:line-height="0.3055in" fo:margin-left="0.5833in" fo:text-indent="-0.5833in">
        <style:tab-stops>
          <style:tab-stop style:type="left" style:position="0.4243in"/>
          <style:tab-stop style:type="left" style:position="0.5986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Standard" style:family="paragraph">
      <style:paragraph-properties fo:text-align="justify" fo:line-height="0.3055in" fo:margin-left="0.5833in" fo:text-indent="-0.5833in">
        <style:tab-stops>
          <style:tab-stop style:type="left" style:position="-0.5in"/>
          <style:tab-stop style:type="left" style:position="-0.3256in"/>
          <style:tab-stop style:type="left" style:position="-0.1291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Standard" style:family="paragraph">
      <style:paragraph-properties fo:text-align="justify" fo:line-height="0.3055in" fo:margin-left="0.5833in" fo:text-indent="-0.5833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text-align="justify" fo:line-height="0.3055in" fo:margin-left="0.5833in">
        <style:tab-stops>
          <style:tab-stop style:type="left" style:position="1.2118in"/>
          <style:tab-stop style:type="left" style:position="1.407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justify" fo:line-height="0.3055in" fo:margin-left="0.5833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margin-left="0.5833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3055in" fo:margin-left="0.9722in" fo:text-indent="-0.3888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Standard" style:family="paragraph">
      <style:paragraph-properties fo:text-align="justify" fo:line-height="0.3055in" fo:margin-left="0.7777in" fo:text-indent="-0.7777in">
        <style:tab-stops>
          <style:tab-stop style:type="left" style:position="0.3937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text:span><text:span text:style-name="T4">北屯</text:span><text:span text:style-name="T5">區</text:span><text:span text:style-name="T6">大坑</text:span><text:span text:style-name="T7">國小附設幼兒園</text:span><text:span text:style-name="T8">112</text:span><text:span text:style-name="T9">學年度招生簡章</text:span></text:p>
      <text:p text:style-name="P10">一、依據「臺中市公立幼兒園及非營利幼兒園辦理新生入園作業注意事項」辦理。</text:p>
      <text:p text:style-name="P11">二、112學年度臺中市公立幼兒園及非營利幼兒園招收2歲以上至5歲幼兒的出生起迄</text:p>
      <text:p text:style-name="P12"><text:span text:style-name="T13">日期定義如下</text:span><text:span text:style-name="T14">:</text:span></text:p>
      <text:p text:style-name="P15"><text:span text:style-name="T16"><text:s text:c="4"/>(</text:span><text:span text:style-name="T17">一</text:span><text:span text:style-name="T18">) <text:s/>2</text:span><text:span text:style-name="T19">足歲：民國</text:span><text:span text:style-name="T20">109</text:span><text:span text:style-name="T21">年</text:span><text:span text:style-name="T22">9</text:span><text:span text:style-name="T23">月</text:span><text:span text:style-name="T24">2</text:span><text:span text:style-name="T25">日至</text:span><text:span text:style-name="T26">110</text:span><text:span text:style-name="T27">年</text:span><text:span text:style-name="T28">9</text:span><text:span text:style-name="T29">月</text:span><text:span text:style-name="T30">1</text:span><text:span text:style-name="T31">日出生者。</text:span><text:span text:style-name="T32">(2020/9/2-2021/9/1)</text:span></text:p>
      <text:p text:style-name="P33"><text:span text:style-name="T34"><text:s text:c="4"/>(</text:span><text:span text:style-name="T35">二</text:span><text:span text:style-name="T36">) <text:s/>3</text:span><text:span text:style-name="T37">足歲：民國</text:span><text:span text:style-name="T38">108</text:span><text:span text:style-name="T39">年</text:span><text:span text:style-name="T40">9</text:span><text:span text:style-name="T41">月</text:span><text:span text:style-name="T42">2</text:span><text:span text:style-name="T43">日至</text:span><text:span text:style-name="T44">109</text:span><text:span text:style-name="T45">年</text:span><text:span text:style-name="T46">9</text:span><text:span text:style-name="T47">月</text:span><text:span text:style-name="T48">1</text:span><text:span text:style-name="T49">日出生者。</text:span><text:span text:style-name="T50">(2019/9/2-2020/9/1)</text:span></text:p>
      <text:p text:style-name="P51"><text:span text:style-name="T52"><text:s text:c="4"/>(</text:span><text:span text:style-name="T53">三</text:span><text:span text:style-name="T54">) <text:s/>4</text:span><text:span text:style-name="T55">足歲：民國</text:span><text:span text:style-name="T56">107</text:span><text:span text:style-name="T57">年</text:span><text:span text:style-name="T58">9</text:span><text:span text:style-name="T59">月</text:span><text:span text:style-name="T60">2</text:span><text:span text:style-name="T61">日至</text:span><text:span text:style-name="T62">108</text:span><text:span text:style-name="T63">年</text:span><text:span text:style-name="T64">9</text:span><text:span text:style-name="T65">月</text:span><text:span text:style-name="T66">1</text:span><text:span text:style-name="T67">日出生者。</text:span><text:span text:style-name="T68">(2018/9/2-2019/9/1)</text:span></text:p>
      <text:p text:style-name="P69"><text:span text:style-name="T70"><text:s text:c="4"/>(</text:span><text:span text:style-name="T71">四</text:span><text:span text:style-name="T72">) <text:s/>5</text:span><text:span text:style-name="T73">足歲：民國</text:span><text:span text:style-name="T74">106</text:span><text:span text:style-name="T75">年</text:span><text:span text:style-name="T76">9</text:span><text:span text:style-name="T77">月</text:span><text:span text:style-name="T78">2</text:span><text:span text:style-name="T79">日至</text:span><text:span text:style-name="T80">107</text:span><text:span text:style-name="T81">年</text:span><text:span text:style-name="T82">9</text:span><text:span text:style-name="T83">月</text:span><text:span text:style-name="T84">1</text:span><text:span text:style-name="T85">日出生者。</text:span><text:span text:style-name="T86">(2017/9/2-2018/9/1)</text:span></text:p>
      <text:p text:style-name="P87"/>
      <text:p text:style-name="P88"><text:span text:style-name="T89">三、辦理招生程序如下：</text:span></text:p>
      <text:p text:style-name="P90"><text:span text:style-name="T91"><text:s text:c="2"/>(</text:span><text:span text:style-name="T92">一</text:span><text:span text:style-name="T93">)<text:s/></text:span><text:span text:style-name="T94">第</text:span><text:span text:style-name="T95">1</text:span><text:span text:style-name="T96">階段</text:span><text:span text:style-name="T97">(</text:span><text:span text:style-name="T98">僅受理需要協助、</text:span><text:span text:style-name="T99">5</text:span><text:span text:style-name="T100">足歲幼生登記</text:span><text:span text:style-name="T101">)</text:span></text:p>
      <text:p text:style-name="P102"><text:span text:style-name="T103"><text:s text:c="4"/>1.</text:span><text:span text:style-name="T104">登記時間：</text:span></text:p>
      <text:p text:style-name="P105"><text:span text:style-name="T106"><text:s text:c="6"/></text:span><text:span text:style-name="T107">(1)</text:span><text:span text:style-name="T108">現場登記：</text:span><text:span text:style-name="T109">自</text:span><text:span text:style-name="T110">112</text:span><text:span text:style-name="T111">年</text:span><text:span text:style-name="T112">3</text:span><text:span text:style-name="T113">月</text:span><text:span text:style-name="T114">30</text:span><text:span text:style-name="T115">日</text:span><text:span text:style-name="T116">(</text:span><text:span text:style-name="T117">星期三</text:span><text:span text:style-name="T118">)</text:span><text:span text:style-name="T119">至</text:span><text:span text:style-name="T120">112</text:span><text:span text:style-name="T121">年</text:span><text:span text:style-name="T122">4</text:span><text:span text:style-name="T123">月</text:span><text:span text:style-name="T124">8</text:span><text:span text:style-name="T125">日</text:span><text:bookmark-start text:name="_Hlk127965944"/><text:span text:style-name="T126">(</text:span><text:span text:style-name="T127">星期六</text:span><text:span text:style-name="T128">)</text:span><text:bookmark-end text:name="_Hlk127965944"/><text:span text:style-name="T129">中午</text:span><text:span text:style-name="T130">12</text:span><text:span text:style-name="T131">時止。</text:span></text:p>
      <text:p text:style-name="P132"><text:span text:style-name="T133"><text:s text:c="18"/></text:span><text:span text:style-name="T134">國定假日</text:span><text:span text:style-name="T135">(</text:span><text:span text:style-name="T136">清明連假</text:span><text:span text:style-name="T137">)</text:span><text:span text:style-name="T138">不開放登記</text:span><text:span text:style-name="T139"><text:s text:c="3"/></text:span></text:p>
      <text:p text:style-name="P140"><text:span text:style-name="T141"><text:s text:c="6"/>(2)</text:span><text:span text:style-name="T142">線上登記：</text:span><text:span text:style-name="T143">112</text:span><text:span text:style-name="T144">年</text:span><text:span text:style-name="T145">3</text:span><text:span text:style-name="T146">月</text:span><text:span text:style-name="T147">26</text:span><text:span text:style-name="T148">日</text:span><text:span text:style-name="T149">(</text:span><text:span text:style-name="T150">星期日</text:span><text:span text:style-name="T151">)</text:span><text:span text:style-name="T152">上午</text:span><text:span text:style-name="T153">10</text:span><text:span text:style-name="T154">時至</text:span><text:span text:style-name="T155">112</text:span><text:span text:style-name="T156">年</text:span><text:span text:style-name="T157">4</text:span><text:span text:style-name="T158">月</text:span><text:span text:style-name="T159">7</text:span><text:span text:style-name="T160">日</text:span><text:span text:style-name="T161">(</text:span><text:span text:style-name="T162">星期五</text:span><text:span text:style-name="T163">)</text:span><text:span text:style-name="T164">下午</text:span><text:span text:style-name="T165">11</text:span><text:span text:style-name="T166">時</text:span><text:span text:style-name="T167">59</text:span><text:span text:style-name="T168">分止。</text:span></text:p>
      <text:p text:style-name="P169"><text:span text:style-name="T170"><text:s text:c="4"/></text:span><text:span text:style-name="T171">2.</text:span><text:span text:style-name="T172">現場登記地點：</text:span><text:bookmark-start text:name="_Hlk127981238"/><text:span text:style-name="T173">幼兒園</text:span><text:bookmark-end text:name="_Hlk127981238"/><text:span text:style-name="T174">門口</text:span></text:p>
      <text:p text:style-name="P175"><text:span text:style-name="T176"><text:s text:c="4"/></text:span><text:span text:style-name="T177">3.</text:span><text:span text:style-name="T178">線上登記網址：本市公立幼兒園及非營利幼兒園招生</text:span><text:span text:style-name="T179">E</text:span><text:span text:style-name="T180">化作業系統</text:span></text:p>
      <text:p text:style-name="P181"><text:span text:style-name="T182"><text:s text:c="18"/>(http://kid-online.tc.edu.tw)</text:span></text:p>
      <text:p text:style-name="P183"><text:span text:style-name="T184"><text:s text:c="4"/>4.</text:span><text:span text:style-name="T185">招收班級數及名額</text:span><text:span text:style-name="T186">:</text:span></text:p>
      <text:p text:style-name="P187"><text:span text:style-name="T188"><text:s text:c="6"/>(1)</text:span><text:span text:style-name="T189">混齡班：</text:span><text:span text:style-name="T190">3</text:span><text:span text:style-name="T191">足歲～入國民小學前幼兒</text:span><text:span text:style-name="T192">,</text:span><text:span text:style-name="T193">共</text:span><text:span text:style-name="T194">2</text:span><text:span text:style-name="T195">班</text:span><text:span text:style-name="T196">(</text:span><text:span text:style-name="T197">每班</text:span><text:span text:style-name="T198">30</text:span><text:span text:style-name="T199">人</text:span><text:span text:style-name="T200">)</text:span></text:p>
      <text:p text:style-name="P201"><text:span text:style-name="T202"><text:s text:c="6"/></text:span><text:span text:style-name="T203">(2)</text:span><text:span text:style-name="T204">實際招生名額以扣除直升之幼兒人數、臺中市特殊教育學生鑑定及就學輔導會</text:span><text:span text:style-name="T205">(</text:span><text:span text:style-name="T206">以下稱鑑輔會</text:span><text:span text:style-name="T207">)</text:span><text:span text:style-name="T208">安置人數後為準</text:span><text:span text:style-name="T209">(</text:span><text:span text:style-name="T210">鑑輔會安置之幼兒年齡為</text:span><text:span text:style-name="T211">3</text:span><text:span text:style-name="T212">足歲</text:span><text:span text:style-name="T213">~</text:span><text:span text:style-name="T214">入國民小學前幼兒，不受各園實際招收年齡層之限制</text:span><text:span text:style-name="T215">。不論新舊生，普通班每班以安置</text:span><text:span text:style-name="T216">2</text:span><text:span text:style-name="T217">名特殊教育幼兒為原則，惟鑑輔會得視幼兒實際需求程度調整安置名額</text:span><text:span text:style-name="T218">)</text:span><text:span text:style-name="T219">。</text:span></text:p>
      <text:p text:style-name="P220"><text:span text:style-name="T221"><text:s text:c="4"/>5.</text:span><text:span text:style-name="T222">抽籤時間：</text:span><text:span text:style-name="T223">112</text:span><text:span text:style-name="T224">年</text:span><text:span text:style-name="T225">4</text:span><text:span text:style-name="T226">月</text:span><text:span text:style-name="T227">8</text:span><text:span text:style-name="T228">日</text:span><text:span text:style-name="T229">(</text:span><text:span text:style-name="T230">星期六</text:span><text:span text:style-name="T231">)</text:span><text:span text:style-name="T232">下午</text:span><text:span text:style-name="T233">2</text:span><text:span text:style-name="T234">時。</text:span></text:p>
      <text:p text:style-name="P235"><text:s text:c="4"/>6.抽籤及結果公布地點：</text:p>
      <text:p text:style-name="P236"><text:span text:style-name="T237"><text:s text:c="6"/></text:span><text:span text:style-name="T238">(1)</text:span><text:span text:style-name="T239">幼兒園教室抽籤。</text:span></text:p>
      <text:p text:style-name="P240"><text:span text:style-name="T241"><text:s text:c="6"/></text:span><text:span text:style-name="T242">(2)</text:span><text:span text:style-name="T243">公布結果於本園公布欄、臺中市大坑國小附設幼兒園及</text:span><text:bookmark-start text:name="_Hlk127980963"/><text:span text:style-name="T244">臺中市</text:span><text:bookmark-end text:name="_Hlk127980963"/><text:span text:style-name="T245">教育局網站。</text:span></text:p>
      <text:p text:style-name="P246"><text:span text:style-name="T247"><text:s text:c="6"/></text:span><text:span text:style-name="T248">(3)</text:span><text:span text:style-name="T249">另可於本市公立幼兒園及非營利幼兒園招生</text:span><text:span text:style-name="T250">E</text:span><text:span text:style-name="T251">化作業系統上查詢。</text:span></text:p>
      <text:soft-page-break/>
      <text:p text:style-name="P252"><text:span text:style-name="T253"><text:s text:c="4"/>7.</text:span><text:span text:style-name="T254">錄取生報到日期及時間：</text:span><text:span text:style-name="T255">112</text:span><text:span text:style-name="T256">年</text:span><text:span text:style-name="T257">4</text:span><text:span text:style-name="T258">月</text:span><text:span text:style-name="T259">8</text:span><text:span text:style-name="T260">日下午</text:span><text:span text:style-name="T261">4</text:span><text:span text:style-name="T262">時前，逾期未報到者視同放棄，由備取生依序遞補。遞補之備取生需於同日下午</text:span><text:span text:style-name="T263">5</text:span><text:span text:style-name="T264">時前完成報到</text:span><text:span text:style-name="T265">，</text:span><text:span text:style-name="T266">逾期未報到者視同放棄。幼兒園將於下午</text:span><text:span text:style-name="T267">5</text:span><text:span text:style-name="T268">時確定備取生放棄名單後，依序辦理備取生遞補作業。</text:span></text:p>
      <text:p text:style-name="P269"><text:span text:style-name="T270"><text:s text:c="4"/>8.</text:span><text:span text:style-name="T271">報到方式：正取生可於現場報到，或於本市公立幼兒園及非營利幼兒園招生</text:span><text:span text:style-name="T272">E</text:span><text:span text:style-name="T273">化作業系統辦理線上報到；備取生僅限現場報到。採現場報到時，請攜帶線上登記確認單或現場登記確認單辦理報到。</text:span></text:p>
      <text:p text:style-name="P274"><text:span text:style-name="T275"><text:s text:c="2"/>(</text:span><text:span text:style-name="T276">二</text:span><text:span text:style-name="T277">)<text:s/></text:span><text:span text:style-name="T278">第</text:span><text:span text:style-name="T279">2</text:span><text:span text:style-name="T280">階段</text:span></text:p>
      <text:p text:style-name="P281"><text:span text:style-name="T282"><text:s text:c="4"/></text:span><text:span text:style-name="T283">1.</text:span><text:span text:style-name="T284">登記時間：</text:span></text:p>
      <text:p text:style-name="P285"><text:span text:style-name="T286"><text:s text:c="6"/></text:span><text:span text:style-name="T287">(1)</text:span><text:span text:style-name="T288">現場登記：自</text:span><text:span text:style-name="T289">112</text:span><text:span text:style-name="T290">年</text:span><text:span text:style-name="T291">4</text:span><text:span text:style-name="T292">月</text:span><text:span text:style-name="T293">10</text:span><text:span text:style-name="T294">日至</text:span><text:span text:style-name="T295">112</text:span><text:span text:style-name="T296">年</text:span><text:span text:style-name="T297">4</text:span><text:span text:style-name="T298">月</text:span><text:span text:style-name="T299">15</text:span><text:span text:style-name="T300">日</text:span><text:span text:style-name="T301">(</text:span><text:span text:style-name="T302">星期六</text:span><text:span text:style-name="T303">)</text:span><text:span text:style-name="T304">中午</text:span><text:span text:style-name="T305">12</text:span><text:span text:style-name="T306">時止。</text:span></text:p>
      <text:p text:style-name="P307"><text:span text:style-name="T308"><text:s text:c="6"/></text:span><text:span text:style-name="T309">(2)</text:span><text:span text:style-name="T310">線上登記：</text:span><text:span text:style-name="T311">112</text:span><text:span text:style-name="T312">年</text:span><text:span text:style-name="T313">4</text:span><text:span text:style-name="T314">月</text:span><text:span text:style-name="T315">9</text:span><text:span text:style-name="T316">日</text:span><text:span text:style-name="T317">(</text:span><text:span text:style-name="T318">星期日</text:span><text:span text:style-name="T319">)</text:span><text:span text:style-name="T320">上午</text:span><text:span text:style-name="T321">10</text:span><text:span text:style-name="T322">時至</text:span><text:span text:style-name="T323">112</text:span><text:span text:style-name="T324">年</text:span><text:span text:style-name="T325">4</text:span><text:span text:style-name="T326">月</text:span><text:span text:style-name="T327">14</text:span><text:span text:style-name="T328">日</text:span><text:span text:style-name="T329">(</text:span><text:span text:style-name="T330">星期五</text:span><text:span text:style-name="T331">)</text:span><text:span text:style-name="T332">下午</text:span><text:span text:style-name="T333">11</text:span><text:span text:style-name="T334">時</text:span><text:span text:style-name="T335">59</text:span><text:span text:style-name="T336">分止。</text:span></text:p>
      <text:p text:style-name="P337"><text:span text:style-name="T338"><text:s text:c="4"/></text:span><text:span text:style-name="T339">2.</text:span><text:span text:style-name="T340">現場登記地點：</text:span><text:span text:style-name="T341">幼兒園</text:span><text:span text:style-name="T342">門口</text:span></text:p>
      <text:p text:style-name="P343"><text:span text:style-name="T344"><text:s text:c="4"/></text:span><text:span text:style-name="T345">3.</text:span><text:span text:style-name="T346">線上登記網址：本市公立幼兒園及非營利幼兒園招生</text:span><text:span text:style-name="T347">E</text:span><text:span text:style-name="T348">化作業系統</text:span></text:p>
      <text:p text:style-name="P349"><text:span text:style-name="T350"><text:s text:c="6"/>(http://kid-online.tc.edu.tw)</text:span></text:p>
      <text:p text:style-name="P351"><text:span text:style-name="T352"><text:s text:c="4"/>4.</text:span><text:span text:style-name="T353">招收班級數及名額：以第</text:span><text:span text:style-name="T354">1</text:span><text:span text:style-name="T355">階段公告之招收名額扣除第</text:span><text:span text:style-name="T356">1</text:span><text:span text:style-name="T357">階段完成報到錄取幼生人數為準。</text:span></text:p>
      <text:p text:style-name="P358"><text:span text:style-name="T359"><text:s text:c="4"/>5</text:span><text:span text:style-name="T360">.</text:span><text:span text:style-name="T361">抽籤時間：</text:span><text:span text:style-name="T362">112</text:span><text:span text:style-name="T363">年</text:span><text:span text:style-name="T364">4</text:span><text:span text:style-name="T365">月</text:span><text:span text:style-name="T366">15</text:span><text:span text:style-name="T367">日</text:span><text:span text:style-name="T368">(</text:span><text:span text:style-name="T369">星期六</text:span><text:span text:style-name="T370">)</text:span><text:span text:style-name="T371">下午</text:span><text:span text:style-name="T372">2</text:span><text:span text:style-name="T373">時。</text:span></text:p>
      <text:p text:style-name="P374"><text:s text:c="4"/>6.抽籤及結果公布地點：</text:p>
      <text:p text:style-name="P375"><text:span text:style-name="T376"><text:s text:c="6"/></text:span><text:span text:style-name="T377">(1)</text:span><text:span text:style-name="T378">幼兒園教室抽籤。</text:span></text:p>
      <text:p text:style-name="P379"><text:span text:style-name="T380"><text:s text:c="6"/></text:span><text:span text:style-name="T381">(2)</text:span><text:span text:style-name="T382">公布結果於本園公布欄、臺中市大坑國小附設幼兒園及臺中市教育局網站。</text:span></text:p>
      <text:p text:style-name="P383"><text:span text:style-name="T384"><text:s text:c="6"/></text:span><text:span text:style-name="T385">(3)</text:span><text:span text:style-name="T386">另可於本市公立幼兒園及非營利幼兒園招生</text:span><text:span text:style-name="T387">E</text:span><text:span text:style-name="T388">化作業系統上查詢。</text:span></text:p>
      <text:p text:style-name="P389"><text:span text:style-name="T390"><text:s text:c="4"/>7.</text:span><text:span text:style-name="T391">錄取生報到日期及時間：</text:span><text:span text:style-name="T392">112</text:span><text:span text:style-name="T393">年</text:span><text:span text:style-name="T394">4</text:span><text:span text:style-name="T395">月</text:span><text:span text:style-name="T396">15</text:span><text:span text:style-name="T397">日下午</text:span><text:span text:style-name="T398">4</text:span><text:span text:style-name="T399">時前，逾期未報到者視同放棄，由備取生依序遞補。遞補之備取生需於同日下午</text:span><text:span text:style-name="T400">5</text:span><text:span text:style-name="T401">時前完成報到，逾期未報到者視同放棄。幼兒園將於下午</text:span><text:span text:style-name="T402">5</text:span><text:span text:style-name="T403">時確定備取生放棄名單後，依序辦理備取生遞補作業。</text:span></text:p>
      <text:p text:style-name="P404"><text:span text:style-name="T405"><text:s text:c="4"/>8.</text:span><text:span text:style-name="T406">報到方式：正取生可於現場報到，或於本市公立幼兒園及非營利幼兒園招生</text:span><text:span text:style-name="T407">E</text:span><text:span text:style-name="T408">化作業系統辦理線上報到；備取生僅限現場報到。採現場報到時，請攜帶線上登記確認單或現場登記確認單辦理報到。</text:span></text:p>
      <text:p text:style-name="P409"><text:span text:style-name="T410">四、登記資格及繳納證件：</text:span></text:p>
      <text:p text:style-name="P411"><text:span text:style-name="T412"><text:s text:c="2"/></text:span><text:span text:style-name="T413">(</text:span><text:span text:style-name="T414">一</text:span><text:span text:style-name="T415">)<text:s/></text:span><text:span text:style-name="T416">現場登記：登記時應繳驗戶口名簿正本或戶籍謄本，未繳驗者不予受理登記。</text:span></text:p>
      <text:p text:style-name="P417"><text:span text:style-name="T418"><text:s text:c="4"/>1.</text:span><text:span text:style-name="T419">需要協助幼兒入園資格、設籍規定及應檢具證件：</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text:span text:style-name="T428">類別</text:span></text:p>
          </table:table-cell>
          <table:table-cell table:style-name="TableCell429">
            <text:p text:style-name="P430"><text:span text:style-name="T431">需要協助</text:span><text:span text:style-name="T432">幼兒資格</text:span></text:p>
          </table:table-cell>
          <table:table-cell table:style-name="TableCell433">
            <text:p text:style-name="P434"><text:span text:style-name="T435">設籍本市</text:span></text:p>
          </table:table-cell>
          <table:table-cell table:style-name="TableCell436">
            <text:p text:style-name="P437"><text:span text:style-name="T438">應檢具證件</text:span></text:p>
          </table:table-cell>
        </table:table-row>
        <table:table-row table:style-name="TableRow439">
          <table:table-cell table:style-name="TableCell440">
            <text:p text:style-name="P441"><text:span text:style-name="T442">1</text:span></text:p>
          </table:table-cell>
          <table:table-cell table:style-name="TableCell443">
            <text:p text:style-name="P444"><text:span text:style-name="T445">身心障礙</text:span><text:span text:style-name="T446">(</text:span><text:span text:style-name="T447">包含暫緩入學幼兒</text:span><text:span text:style-name="T448">)</text:span></text:p>
          </table:table-cell>
          <table:table-cell table:style-name="TableCell449">
            <text:p text:style-name="P450"><text:span text:style-name="T451">○</text:span></text:p>
          </table:table-cell>
          <table:table-cell table:style-name="TableCell452">
            <text:p text:style-name="P453"><text:span text:style-name="T454">鑑輔會核發之</text:span><text:span text:style-name="T455">112</text:span><text:span text:style-name="T456">學年度入幼兒園鑑定安置結果</text:span></text:p>
          </table:table-cell>
        </table:table-row>
        <table:table-row table:style-name="TableRow457">
          <table:table-cell table:style-name="TableCell458">
            <text:p text:style-name="P459"><text:span text:style-name="T460">2</text:span></text:p>
          </table:table-cell>
          <table:table-cell table:style-name="TableCell461">
            <text:p text:style-name="P462"><text:span text:style-name="T463">中度以上身心障礙者子女</text:span></text:p>
          </table:table-cell>
          <table:table-cell table:style-name="TableCell464">
            <text:p text:style-name="P465"><text:span text:style-name="T466">○</text:span></text:p>
          </table:table-cell>
          <table:table-cell table:style-name="TableCell467">
            <text:p text:style-name="P468"><text:span text:style-name="T469">政府核發之身心障礙手冊或證明</text:span></text:p>
          </table:table-cell>
        </table:table-row>
        <table:table-row table:style-name="TableRow470">
          <table:table-cell table:style-name="TableCell471">
            <text:p text:style-name="P472"><text:span text:style-name="T473">3</text:span></text:p>
          </table:table-cell>
          <table:table-cell table:style-name="TableCell474">
            <text:p text:style-name="P475"><text:span text:style-name="T476">低收入戶子女</text:span></text:p>
          </table:table-cell>
          <table:table-cell table:style-name="TableCell477">
            <text:p text:style-name="P478"><text:span text:style-name="T479">○</text:span></text:p>
          </table:table-cell>
          <table:table-cell table:style-name="TableCell480">
            <text:p text:style-name="P481"><text:span text:style-name="T482">社政單位列冊有案並取得證明</text:span></text:p>
          </table:table-cell>
        </table:table-row>
        <table:table-row table:style-name="TableRow483">
          <table:table-cell table:style-name="TableCell484">
            <text:p text:style-name="P485"><text:span text:style-name="T486">4</text:span></text:p>
          </table:table-cell>
          <table:table-cell table:style-name="TableCell487">
            <text:p text:style-name="P488"><text:span text:style-name="T489">中低收入戶子女</text:span></text:p>
          </table:table-cell>
          <table:table-cell table:style-name="TableCell490">
            <text:p text:style-name="P491"><text:span text:style-name="T492">○</text:span></text:p>
          </table:table-cell>
          <table:table-cell table:style-name="TableCell493">
            <text:p text:style-name="P494"><text:span text:style-name="T495">社政單位列冊有案並取得證明</text:span></text:p>
          </table:table-cell>
        </table:table-row>
        <table:table-row table:style-name="TableRow496">
          <table:table-cell table:style-name="TableCell497">
            <text:p text:style-name="P498"><text:span text:style-name="T499">5</text:span></text:p>
          </table:table-cell>
          <table:table-cell table:style-name="TableCell500">
            <text:p text:style-name="P501"><text:span text:style-name="T502">原住民</text:span></text:p>
          </table:table-cell>
          <table:table-cell table:style-name="TableCell503">
            <text:p text:style-name="P504"><text:span text:style-name="T505">╳</text:span></text:p>
          </table:table-cell>
          <table:table-cell table:style-name="TableCell506">
            <text:p text:style-name="P507"><text:span text:style-name="T508">戶口名簿登載為原住民身分</text:span></text:p>
          </table:table-cell>
        </table:table-row>
        <table:table-row table:style-name="TableRow509">
          <table:table-cell table:style-name="TableCell510">
            <text:p text:style-name="P511"><text:span text:style-name="T512">6</text:span></text:p>
          </table:table-cell>
          <table:table-cell table:style-name="TableCell513">
            <text:p text:style-name="P514"><text:span text:style-name="T515">特殊境遇家庭子女</text:span></text:p>
          </table:table-cell>
          <table:table-cell table:style-name="TableCell516">
            <text:p text:style-name="P517"><text:span text:style-name="T518">○</text:span></text:p>
          </table:table-cell>
          <table:table-cell table:style-name="TableCell519">
            <text:p text:style-name="P520"><text:span text:style-name="T521">社政單位列冊有案並取得證明</text:span></text:p>
          </table:table-cell>
        </table:table-row>
      </table:table>
      <text:p text:style-name="P522"><text:s text:c="2"/></text:p>
      <text:p text:style-name="P523"><text:span text:style-name="T524"><text:s text:c="2"/>2.</text:span><text:span text:style-name="T525">優先入園幼兒順位、資格、設籍規定及應檢具證件：</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順位</text:span></text:p>
          </table:table-cell>
          <table:table-cell table:style-name="TableCell535">
            <text:p text:style-name="P536"><text:span text:style-name="T537">優先入園資格</text:span></text:p>
          </table:table-cell>
          <table:table-cell table:style-name="TableCell538">
            <text:p text:style-name="P539"><text:span text:style-name="T540">設籍本市</text:span></text:p>
          </table:table-cell>
          <table:table-cell table:style-name="TableCell541">
            <text:p text:style-name="P542"><text:span text:style-name="T543">應檢具證件</text:span></text:p>
          </table:table-cell>
        </table:table-row>
        <table:table-row table:style-name="TableRow544">
          <table:table-cell table:style-name="TableCell545">
            <text:p text:style-name="P546"><text:span text:style-name="T547">1</text:span></text:p>
          </table:table-cell>
          <table:table-cell table:style-name="TableCell548">
            <text:p text:style-name="P549"><text:span text:style-name="T550">經臺中市政府社會局</text:span><text:span text:style-name="T551">(</text:span><text:span text:style-name="T552">以下簡稱社會局</text:span><text:span text:style-name="T553">)</text:span><text:span text:style-name="T554">轉介輔導之危機家庭或機構安置之幼兒</text:span></text:p>
          </table:table-cell>
          <table:table-cell table:style-name="TableCell555">
            <text:p text:style-name="P556"><text:span text:style-name="T557">╳</text:span></text:p>
          </table:table-cell>
          <table:table-cell table:style-name="TableCell558">
            <text:p text:style-name="P559"><text:span text:style-name="T560">社會局轉介文件</text:span></text:p>
          </table:table-cell>
        </table:table-row>
        <table:table-row table:style-name="TableRow561">
          <table:table-cell table:style-name="TableCell562">
            <text:p text:style-name="P563"><text:span text:style-name="T564">2</text:span></text:p>
          </table:table-cell>
          <table:table-cell table:style-name="TableCell565">
            <text:p text:style-name="P566"><text:span text:style-name="T567">輕度身心障礙者子女</text:span></text:p>
          </table:table-cell>
          <table:table-cell table:style-name="TableCell568">
            <text:p text:style-name="P569"><text:span text:style-name="T570">○</text:span></text:p>
          </table:table-cell>
          <table:table-cell table:style-name="TableCell571">
            <text:p text:style-name="P572"><text:span text:style-name="T573">政府核發之身心障礙手冊或證明</text:span></text:p>
          </table:table-cell>
        </table:table-row>
        <table:table-row table:style-name="TableRow574">
          <table:table-cell table:style-name="TableCell575">
            <text:p text:style-name="P576"><text:span text:style-name="T577">3</text:span></text:p>
          </table:table-cell>
          <table:table-cell table:style-name="TableCell578">
            <text:p text:style-name="P579"><text:span text:style-name="T580">公立幼兒園</text:span><text:span text:style-name="T581">(</text:span><text:span text:style-name="T582">含學校</text:span><text:span text:style-name="T583">)</text:span><text:span text:style-name="T584">、非營利幼兒園及無償提供土地建物辦理非營利幼兒園之機關及公立學校編制內教職員工之ㄧ親等直系血親幼兒【限就讀其一親等直系血親所任職之校</text:span><text:span text:style-name="T585">(</text:span><text:span text:style-name="T586">園</text:span><text:span text:style-name="T587">)</text:span><text:span text:style-name="T588">】</text:span><text:span text:style-name="T589">(</text:span><text:span text:style-name="T590">名額以當年度可招收幼生名額</text:span><text:span text:style-name="T591">15%</text:span><text:span text:style-name="T592">為限</text:span><text:span text:style-name="T593">)</text:span></text:p>
          </table:table-cell>
          <table:table-cell table:style-name="TableCell594">
            <text:p text:style-name="P595"><text:span text:style-name="T596">○</text:span></text:p>
          </table:table-cell>
          <table:table-cell table:style-name="TableCell597">
            <text:p text:style-name="P598"><text:span text:style-name="T599">編制內教職員工係以登記入園日前仍在職者為準，含當學年度因原服務機關教職員工超額而介聘至他機關者</text:span></text:p>
          </table:table-cell>
        </table:table-row>
        <table:table-row table:style-name="TableRow600">
          <table:table-cell table:style-name="TableCell601">
            <text:p text:style-name="P602"><text:span text:style-name="T603">4</text:span></text:p>
          </table:table-cell>
          <table:table-cell table:style-name="TableCell604">
            <text:p text:style-name="P605"><text:span text:style-name="T606">雙胞胎或多胞胎幼兒</text:span></text:p>
          </table:table-cell>
          <table:table-cell table:style-name="TableCell607">
            <text:p text:style-name="P608"><text:span text:style-name="T609">○</text:span></text:p>
          </table:table-cell>
          <table:table-cell table:style-name="TableCell610">
            <text:p text:style-name="P611"><text:span text:style-name="T612">戶口名簿正本</text:span><text:span text:style-name="T613">或戶籍謄本</text:span></text:p>
          </table:table-cell>
        </table:table-row>
        <table:table-row table:style-name="TableRow614">
          <table:table-cell table:style-name="TableCell615">
            <text:p text:style-name="P616"><text:span text:style-name="T617">5</text:span></text:p>
          </table:table-cell>
          <table:table-cell table:style-name="TableCell618">
            <text:p text:style-name="P619"><text:span text:style-name="T620">幼兒家庭有同胞兄弟姊妹三人以上者</text:span></text:p>
          </table:table-cell>
          <table:table-cell table:style-name="TableCell621">
            <text:p text:style-name="P622"><text:span text:style-name="T623">○</text:span></text:p>
          </table:table-cell>
          <table:table-cell table:style-name="TableCell624">
            <text:p text:style-name="P625"><text:span text:style-name="T626">戶口名簿正本</text:span><text:span text:style-name="T627">或戶籍謄本</text:span></text:p>
          </table:table-cell>
        </table:table-row>
      </table:table>
      <text:p text:style-name="P628"><text:span text:style-name="T629"><text:s text:c="4"/>3.</text:span><text:span text:style-name="T630">一般入園資格及應繳證件：</text:span></text:p>
      <text:p text:style-name="P631"><text:span text:style-name="T632"><text:s text:c="6"/>(1)</text:span><text:span text:style-name="T633">設籍本市年滿</text:span><text:span text:style-name="T634">2</text:span><text:span text:style-name="T635">足歲以上至入國民小學前之幼兒〔幼兒應有法定代理人</text:span><text:span text:style-name="T636">(</text:span><text:span text:style-name="T637">父或母一方</text:span><text:span text:style-name="T638">)</text:span><text:span text:style-name="T639">、與報名幼兒同居之祖父母及外祖父母或相關證明具監護人權利之人設籍同戶，並繳驗戶口名簿或足供證明之文件〕。</text:span></text:p>
      <text:p text:style-name="P640"><text:span text:style-name="T641"><text:s text:c="6"/>(2)</text:span><text:span text:style-name="T642">設籍本市準收養人於法院裁定收養認可前</text:span><text:span text:style-name="T643">(</text:span><text:span text:style-name="T644">試養階段</text:span><text:span text:style-name="T645">)</text:span><text:span text:style-name="T646">之收養幼兒</text:span><text:span text:style-name="T647">(</text:span><text:span text:style-name="T648">不受設籍限制</text:span><text:span text:style-name="T649">)</text:span><text:span text:style-name="T650">：戶口名簿或戶籍謄本，及收出養媒合機構所開立試養相關證明文件。</text:span></text:p>
      <text:p text:style-name="P651"><text:span text:style-name="T652"><text:s text:c="6"/></text:span><text:span text:style-name="T653">(3)</text:span><text:span text:style-name="T654">非設籍本市幼兒</text:span><text:span text:style-name="T655">/</text:span><text:span text:style-name="T656">非本國籍幼兒</text:span><text:span text:style-name="T657">:</text:span><text:span text:style-name="T658">戶口名簿正本或戶籍謄本</text:span><text:span text:style-name="T659">/</text:span><text:span text:style-name="T660">護照與居留證正本。</text:span></text:p>
      <text:p text:style-name="P661"><text:span text:style-name="T662"><text:s text:c="2"/></text:span><text:span text:style-name="T663">(</text:span><text:span text:style-name="T664">二</text:span><text:span text:style-name="T665">)<text:s/></text:span><text:span text:style-name="T666">線上登記：符合以下條件之幼</text:span><text:span text:style-name="T667">兒，可於「臺中市公立幼兒園及非營利幼兒園招生</text:span><text:span text:style-name="T668">E</text:span><text:span text:style-name="T669">化作業系統」線上登記。倘未符合以下條件之幼兒，請前往現場報名。</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soft-page-break/>
            <text:p text:style-name="P677"><text:span text:style-name="T678">身分</text:span><text:span text:style-name="T679">/</text:span><text:span text:style-name="T680">資格</text:span></text:p>
          </table:table-cell>
          <table:covered-table-cell/>
          <table:table-cell table:style-name="TableCell681">
            <text:p text:style-name="P682"><text:span text:style-name="T683">是否可採線上登記</text:span></text:p>
          </table:table-cell>
          <table:table-cell table:style-name="TableCell684">
            <text:p text:style-name="P685"><text:span text:style-name="T686">說明</text:span></text:p>
          </table:table-cell>
        </table:table-row>
        <table:table-row table:style-name="TableRow687">
          <table:table-cell table:style-name="TableCell688" table:number-rows-spanned="2">
            <text:p text:style-name="P689"><text:span text:style-name="T690">一般生</text:span></text:p>
          </table:table-cell>
          <table:table-cell table:style-name="TableCell691">
            <text:p text:style-name="P692"><text:span text:style-name="T693">符合設籍條件之一般幼兒</text:span></text:p>
          </table:table-cell>
          <table:table-cell table:style-name="TableCell694">
            <text:p text:style-name="P695"><text:span text:style-name="T696">○</text:span></text:p>
          </table:table-cell>
          <table:table-cell table:style-name="TableCell697">
            <text:p text:style-name="P698"><text:span text:style-name="T699">可網路線上登記或紙本現場登記</text:span></text:p>
          </table:table-cell>
        </table:table-row>
        <table:table-row table:style-name="TableRow700">
          <table:covered-table-cell>
            <text:p text:style-name="P701"/>
          </table:covered-table-cell>
          <table:table-cell table:style-name="TableCell702">
            <text:p text:style-name="P703"><text:span text:style-name="T704">設籍本市準收養人於法院裁定收養認可前</text:span><text:span text:style-name="T705">(</text:span><text:span text:style-name="T706">試養階段</text:span><text:span text:style-name="T707">)</text:span><text:span text:style-name="T708">之收養幼兒</text:span></text:p>
          </table:table-cell>
          <table:table-cell table:style-name="TableCell709">
            <text:p text:style-name="P710"><text:span text:style-name="T711">╳</text:span></text:p>
          </table:table-cell>
          <table:table-cell table:style-name="TableCell712">
            <text:p text:style-name="P713"><text:span text:style-name="T714">一律採紙本現場登記</text:span></text:p>
          </table:table-cell>
        </table:table-row>
        <table:table-row table:style-name="TableRow715">
          <table:table-cell table:style-name="TableCell716" table:number-rows-spanned="7">
            <text:p text:style-name="P717"><text:span text:style-name="T718">法定需要協助幼兒</text:span></text:p>
            <text:p text:style-name="P719"><text:span text:style-name="T720"> </text:span></text:p>
          </table:table-cell>
          <table:table-cell table:style-name="TableCell721">
            <text:p text:style-name="P722"><text:span text:style-name="T723">身心障礙</text:span></text:p>
          </table:table-cell>
          <table:table-cell table:style-name="TableCell724">
            <text:p text:style-name="P725"><text:span text:style-name="T726">-</text:span></text:p>
          </table:table-cell>
          <table:table-cell table:style-name="TableCell727">
            <text:p text:style-name="P728"><text:span text:style-name="T729">由教育局鑑定安置後公告</text:span></text:p>
          </table:table-cell>
        </table:table-row>
        <table:table-row table:style-name="TableRow730">
          <table:covered-table-cell>
            <text:p text:style-name="P731"/>
          </table:covered-table-cell>
          <table:table-cell table:style-name="TableCell732">
            <text:p text:style-name="P733"><text:span text:style-name="T734">中度以上身心障礙者子女</text:span></text:p>
          </table:table-cell>
          <table:table-cell table:style-name="TableCell735">
            <text:p text:style-name="P736"><text:span text:style-name="T737">○</text:span></text:p>
          </table:table-cell>
          <table:table-cell table:style-name="TableCell738" table:number-rows-spanned="3">
            <text:p text:style-name="P739"><text:span text:style-name="T740">可網路線上登記或紙本現場登記</text:span></text:p>
          </table:table-cell>
        </table:table-row>
        <table:table-row table:style-name="TableRow741">
          <table:covered-table-cell>
            <text:p text:style-name="P742"/>
          </table:covered-table-cell>
          <table:table-cell table:style-name="TableCell743">
            <text:p text:style-name="P744"><text:span text:style-name="T745">低收入戶子女</text:span></text:p>
          </table:table-cell>
          <table:table-cell table:style-name="TableCell746">
            <text:p text:style-name="P747"><text:span text:style-name="T748">○</text:span></text:p>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中低收入戶子女</text:span></text:p>
          </table:table-cell>
          <table:table-cell table:style-name="TableCell755">
            <text:p text:style-name="P756"><text:span text:style-name="T757">○</text:span></text:p>
          </table:table-cell>
          <table:covered-table-cell>
            <text:p text:style-name="P758"/>
          </table:covered-table-cell>
        </table:table-row>
        <table:table-row table:style-name="TableRow759">
          <table:covered-table-cell>
            <text:p text:style-name="P760"/>
          </table:covered-table-cell>
          <table:table-cell table:style-name="TableCell761" table:number-rows-spanned="2">
            <text:p text:style-name="P762"><text:span text:style-name="T763">原住民</text:span></text:p>
          </table:table-cell>
          <table:table-cell table:style-name="TableCell764">
            <text:p text:style-name="P765"><text:span text:style-name="T766">○</text:span></text:p>
          </table:table-cell>
          <table:table-cell table:style-name="TableCell767">
            <text:p text:style-name="P768"><text:span text:style-name="T769">可網路線上登記或紙本現場登記</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text:span></text:p>
          </table:table-cell>
          <table:table-cell table:style-name="TableCell776">
            <text:p text:style-name="P777"><text:span text:style-name="T778">倘幼兒非設籍本市須採紙本現場登記</text:span></text:p>
          </table:table-cell>
        </table:table-row>
        <table:table-row table:style-name="TableRow779">
          <table:covered-table-cell>
            <text:p text:style-name="P780"/>
          </table:covered-table-cell>
          <table:table-cell table:style-name="TableCell781">
            <text:p text:style-name="P782"><text:span text:style-name="T783">特殊境遇家庭子女</text:span></text:p>
          </table:table-cell>
          <table:table-cell table:style-name="TableCell784">
            <text:p text:style-name="P785"><text:span text:style-name="T786">○</text:span></text:p>
          </table:table-cell>
          <table:table-cell table:style-name="TableCell787">
            <text:p text:style-name="P788"><text:span text:style-name="T789">可網路線上登記或紙本現場登記</text:span></text:p>
          </table:table-cell>
        </table:table-row>
        <table:table-row table:style-name="TableRow790">
          <table:table-cell table:style-name="TableCell791" table:number-rows-spanned="5">
            <text:p text:style-name="P792"><text:span text:style-name="T793">優先</text:span></text:p>
            <text:p text:style-name="P794"><text:span text:style-name="T795">入園</text:span></text:p>
            <text:p text:style-name="P796"/>
          </table:table-cell>
          <table:table-cell table:style-name="TableCell797">
            <text:p text:style-name="P798"><text:span text:style-name="T799">經本府社會局轉介之危機家庭或機構安置之幼兒</text:span></text:p>
          </table:table-cell>
          <table:table-cell table:style-name="TableCell800">
            <text:p text:style-name="P801"><text:span text:style-name="T802">╳</text:span></text:p>
          </table:table-cell>
          <table:table-cell table:style-name="TableCell803">
            <text:p text:style-name="P804"><text:span text:style-name="T805">一律採紙本現場登記</text:span></text:p>
          </table:table-cell>
        </table:table-row>
        <table:table-row table:style-name="TableRow806">
          <table:covered-table-cell>
            <text:p text:style-name="P807"/>
          </table:covered-table-cell>
          <table:table-cell table:style-name="TableCell808">
            <text:p text:style-name="P809"><text:span text:style-name="T810">輕度身心障礙者子女</text:span></text:p>
          </table:table-cell>
          <table:table-cell table:style-name="TableCell811">
            <text:p text:style-name="P812"><text:span text:style-name="T813">○</text:span></text:p>
          </table:table-cell>
          <table:table-cell table:style-name="TableCell814">
            <text:p text:style-name="P815"><text:span text:style-name="T816">可網路線上登記或紙本現場登記</text:span></text:p>
          </table:table-cell>
        </table:table-row>
        <table:table-row table:style-name="TableRow817">
          <table:covered-table-cell>
            <text:p text:style-name="P818"/>
          </table:covered-table-cell>
          <table:table-cell table:style-name="TableCell819">
            <text:p text:style-name="P820"><text:span text:style-name="T821">編制內現職教職員工之子女</text:span></text:p>
          </table:table-cell>
          <table:table-cell table:style-name="TableCell822">
            <text:p text:style-name="P823"><text:span text:style-name="T824">╳</text:span></text:p>
          </table:table-cell>
          <table:table-cell table:style-name="TableCell825">
            <text:p text:style-name="P826"><text:span text:style-name="T827">一律採紙本現場登記</text:span></text:p>
          </table:table-cell>
        </table:table-row>
        <table:table-row table:style-name="TableRow828">
          <table:covered-table-cell>
            <text:p text:style-name="P829"/>
          </table:covered-table-cell>
          <table:table-cell table:style-name="TableCell830">
            <text:p text:style-name="P831"><text:span text:style-name="T832">雙胞胎或多胞胎幼兒</text:span></text:p>
          </table:table-cell>
          <table:table-cell table:style-name="TableCell833">
            <text:p text:style-name="P834"><text:span text:style-name="T835">╳</text:span></text:p>
          </table:table-cell>
          <table:table-cell table:style-name="TableCell836">
            <text:p text:style-name="P837"><text:span text:style-name="T838">一律採紙本現場登記</text:span></text:p>
          </table:table-cell>
        </table:table-row>
        <table:table-row table:style-name="TableRow839">
          <table:covered-table-cell>
            <text:p text:style-name="P840"/>
          </table:covered-table-cell>
          <table:table-cell table:style-name="TableCell841">
            <text:p text:style-name="P842"><text:span text:style-name="T843">幼兒家庭有同胞兄弟姊妹三人以上</text:span></text:p>
          </table:table-cell>
          <table:table-cell table:style-name="TableCell844">
            <text:p text:style-name="P845"><text:span text:style-name="T846">╳</text:span></text:p>
          </table:table-cell>
          <table:table-cell table:style-name="TableCell847">
            <text:p text:style-name="P848"><text:span text:style-name="T849">一律採紙本現場登記</text:span></text:p>
          </table:table-cell>
        </table:table-row>
        <table:table-row table:style-name="TableRow850">
          <table:table-cell table:style-name="TableCell851" table:number-columns-spanned="4">
            <text:p text:style-name="P852"><text:span text:style-name="T853">備註：符合以下資格者，請前往現場報名：</text:span></text:p>
            <text:list text:style-name="WWNum22" text:continue-numbering="true">
              <text:list-item>
                <text:p text:style-name="P854"><text:span text:style-name="T855">112</text:span><text:span text:style-name="T856">年</text:span><text:span text:style-name="T857">1</text:span><text:span text:style-name="T858">月</text:span><text:span text:style-name="T859">31</text:span><text:span text:style-name="T860">日前非設籍本市幼兒。</text:span></text:p>
              </text:list-item>
              <text:list-item>
                <text:p text:style-name="P861"><text:span text:style-name="T862">幼兒父母屬輕度及中度以上身心障礙者而非設籍本市。</text:span></text:p>
              </text:list-item>
              <text:list-item>
                <text:p text:style-name="P863"><text:span text:style-name="T864">與幼兒設籍同戶者為祖父母及外祖父母。</text:span></text:p>
              </text:list-item>
            </text:list>
          </table:table-cell>
          <table:covered-table-cell/>
          <table:covered-table-cell/>
          <table:covered-table-cell/>
        </table:table-row>
      </table:table>
      <text:p text:style-name="P865"><text:span text:style-name="T866">五、招生順序：</text:span></text:p>
      <text:p text:style-name="P867"><text:span text:style-name="T868"><text:s text:c="2"/></text:span><text:span text:style-name="T869"><text:s/></text:span><text:span text:style-name="T870"><text:s/>(</text:span><text:span text:style-name="T871">一</text:span><text:span text:style-name="T872">)</text:span><text:span text:style-name="T873">第</text:span><text:span text:style-name="T874">1</text:span><text:span text:style-name="T875">階段招生順序</text:span></text:p>
      <text:p text:style-name="P876"><text:span text:style-name="T877"><text:s text:c="4"/></text:span><text:span text:style-name="T878"><text:s text:c="2"/></text:span><text:span text:style-name="T879">實際招收學齡層為</text:span><text:span text:style-name="T880">3</text:span><text:span text:style-name="T881">足歲以上至入國民小學前之幼兒</text:span></text:p>
      <text:p text:style-name="P882"><text:span text:style-name="T883">(1) 5</text:span><text:span text:style-name="T884">足歲需要協助幼兒。</text:span></text:p>
      <text:p text:style-name="P885"><text:span text:style-name="T886">(2) 4</text:span><text:span text:style-name="T887">足歲需要協助幼兒。</text:span></text:p>
      <text:p text:style-name="P888"><text:span text:style-name="T889">(3) 3</text:span><text:span text:style-name="T890">足歲需要協助</text:span><text:span text:style-name="T891">幼兒。</text:span></text:p>
      <text:p text:style-name="P892"><text:span text:style-name="T893">(4) 5</text:span><text:span text:style-name="T894">足歲優先入園資格幼兒。</text:span></text:p>
      <text:p text:style-name="P895"><text:span text:style-name="T896">(5) 5</text:span><text:span text:style-name="T897">足歲一般身分幼兒。</text:span><text:span text:style-name="T898"><text:s text:c="3"/></text:span></text:p>
      <text:soft-page-break/>
      <text:p text:style-name="P899"><text:span text:style-name="T900"><text:s/></text:span><text:span text:style-name="T901"><text:s/>(</text:span><text:span text:style-name="T902">二</text:span><text:span text:style-name="T903">)</text:span><text:span text:style-name="T904">第</text:span><text:span text:style-name="T905">2</text:span><text:span text:style-name="T906">階段招生順序</text:span></text:p>
      <text:p text:style-name="P907"><text:span text:style-name="T908"><text:s text:c="4"/></text:span><text:span text:style-name="T909"><text:s text:c="2"/></text:span><text:span text:style-name="T910">實際招收學齡層為</text:span><text:span text:style-name="T911">3</text:span><text:span text:style-name="T912">足歲以上至入國民小學前之幼兒</text:span></text:p>
      <text:p text:style-name="P913"><text:span text:style-name="T914">(1)<text:s/></text:span><text:span text:style-name="T915">第</text:span><text:span text:style-name="T916">1</text:span><text:span text:style-name="T917">階段未錄取之</text:span><text:span text:style-name="T918">5</text:span><text:span text:style-name="T919">足歲需要協助幼兒。</text:span><text:span text:style-name="T920">(</text:span><text:span text:style-name="T921">持優先入園卡者</text:span><text:span text:style-name="T922">)</text:span></text:p>
      <text:p text:style-name="P923"><text:span text:style-name="T924">(2)<text:s/></text:span><text:span text:style-name="T925">第</text:span><text:span text:style-name="T926">1</text:span><text:span text:style-name="T927">階段未錄取之</text:span><text:span text:style-name="T928">4</text:span><text:span text:style-name="T929">足歲需要協助幼兒。</text:span><text:span text:style-name="T930">(</text:span><text:span text:style-name="T931">持優先入園卡者</text:span><text:span text:style-name="T932">)</text:span></text:p>
      <text:p text:style-name="P933"><text:span text:style-name="T934">(3)<text:s/></text:span><text:span text:style-name="T935">第</text:span><text:span text:style-name="T936">1</text:span><text:span text:style-name="T937">階段未錄取之</text:span><text:span text:style-name="T938">3</text:span><text:span text:style-name="T939">足歲需要協助幼兒。</text:span><text:span text:style-name="T940">(</text:span><text:span text:style-name="T941">持優先入園卡者</text:span><text:span text:style-name="T942">)</text:span></text:p>
      <text:p text:style-name="P943"><text:span text:style-name="T944">(4) 5</text:span><text:span text:style-name="T945">足歲需要協助幼兒。</text:span></text:p>
      <text:p text:style-name="P946"><text:span text:style-name="T947">(5) 4</text:span><text:span text:style-name="T948">足歲需要協助幼兒。</text:span></text:p>
      <text:p text:style-name="P949"><text:span text:style-name="T950">(6) 3</text:span><text:span text:style-name="T951">足歲需要協助幼兒。</text:span></text:p>
      <text:p text:style-name="P952"><text:span text:style-name="T953">(7) 5</text:span><text:span text:style-name="T954">足歲優先入園資格幼兒。</text:span></text:p>
      <text:p text:style-name="P955"><text:span text:style-name="T956">(8) 5</text:span><text:span text:style-name="T957">足歲一般身分幼兒。</text:span></text:p>
      <text:p text:style-name="P958"><text:span text:style-name="T959">(9) 4</text:span><text:span text:style-name="T960">足歲優先入園資格幼兒。</text:span></text:p>
      <text:p text:style-name="P961"><text:span text:style-name="T962">(10) 4</text:span><text:span text:style-name="T963">足歲一般身分幼兒。</text:span></text:p>
      <text:p text:style-name="P964"><text:span text:style-name="T965">(11) 3</text:span><text:span text:style-name="T966">足歲優先入園資格幼兒。</text:span></text:p>
      <text:p text:style-name="P967"><text:span text:style-name="T968">(12) 3</text:span><text:span text:style-name="T969">足歲一般身分幼兒。</text:span></text:p>
      <text:p text:style-name="P970"><text:span text:style-name="T971"><text:s/>(</text:span><text:span text:style-name="T972">三</text:span><text:span text:style-name="T973">)</text:span><text:span text:style-name="T974">各園辦理第</text:span><text:span text:style-name="T975">2</text:span><text:span text:style-name="T976">階段招生後仍有缺額者，續辦第</text:span><text:span text:style-name="T977">3</text:span><text:span text:style-name="T978">階段招生</text:span><text:span text:style-name="T979">(</text:span><text:span text:style-name="T980">簡章至少公告</text:span><text:span text:style-name="T981">5</text:span><text:span text:style-name="T982">日以上</text:span><text:span text:style-name="T983">)</text:span><text:span text:style-name="T984">始得續招非設籍本市幼兒、非本國籍幼兒。</text:span></text:p>
      <text:p text:style-name="P985"><text:span text:style-name="T986">六、為便利家長即時獲知各園登記報名最新動態，提供家</text:span><text:span text:style-name="T987">長充足招生資訊，</text:span><text:span text:style-name="T988">112</text:span><text:span text:style-name="T989">學年度臺中市公共化幼兒園招生期間，家長可逕至「臺中市公立幼兒園及非營利幼兒園招生資訊即時揭示系統」</text:span><text:span text:style-name="T990">(</text:span><text:a xlink:href="http://kids.tc.edu.tw/" office:target-frame-name="_top" xlink:show="replace"><text:span text:style-name="T991">http://kids.tc.edu.tw/</text:span></text:a><text:span text:style-name="T992">)</text:span><text:span text:style-name="T993">，查閱各階段各園可招生人數及登記人數即時訊息</text:span><text:span text:style-name="T994">(</text:span><text:span text:style-name="T995">第</text:span><text:span text:style-name="T996">1</text:span><text:span text:style-name="T997">階段自</text:span><text:span text:style-name="T998">112</text:span><text:span text:style-name="T999">年</text:span><text:span text:style-name="T1000">3</text:span><text:span text:style-name="T1001">月</text:span><text:span text:style-name="T1002">26</text:span><text:span text:style-name="T1003">日至</text:span><text:span text:style-name="T1004">112</text:span><text:span text:style-name="T1005">年</text:span><text:span text:style-name="T1006">4</text:span><text:span text:style-name="T1007">月</text:span><text:span text:style-name="T1008">8</text:span><text:span text:style-name="T1009">日；第</text:span><text:span text:style-name="T1010">2</text:span><text:span text:style-name="T1011">階段自</text:span><text:span text:style-name="T1012">112</text:span><text:span text:style-name="T1013">年</text:span><text:span text:style-name="T1014">4</text:span><text:span text:style-name="T1015">月</text:span><text:span text:style-name="T1016">9</text:span><text:span text:style-name="T1017">日至</text:span><text:span text:style-name="T1018">112</text:span><text:span text:style-name="T1019">年</text:span><text:span text:style-name="T1020">4</text:span><text:span text:style-name="T1021">月</text:span><text:span text:style-name="T1022">15</text:span><text:span text:style-name="T1023">日</text:span><text:span text:style-name="T1024">)</text:span><text:span text:style-name="T1025">，另於</text:span><text:span text:style-name="T1026">招生期間結束後開放查詢缺額及備取遞補情形</text:span><text:span text:style-name="T1027">。</text:span></text:p>
      <text:p text:style-name="P1028"><text:span text:style-name="T1029">七、為協助需要協助幼兒入園就讀，具備需要協助資格之幼兒如於</text:span><text:span text:style-name="T1030">112</text:span><text:span text:style-name="T1031">年</text:span><text:span text:style-name="T1032">4</text:span><text:span text:style-name="T1033">月</text:span><text:span text:style-name="T1034">8</text:span><text:span text:style-name="T1035">日抽籤未錄取，可持原登記之幼兒園發予之【優先入園卡】至尚有缺額公立幼兒園及非營利幼兒園參加第</text:span><text:span text:style-name="T1036">2</text:span><text:span text:style-name="T1037">階段登記抽籤，各園將依序錄取。倘第</text:span><text:span text:style-name="T1038">1</text:span><text:span text:style-name="T1039">階段未至幼兒園登記抽籤之需要協助幼生亦可參加第</text:span><text:span text:style-name="T1040">2</text:span><text:span text:style-name="T1041">階段登記抽籤，但優先順位次於持有【優先入園卡】者。</text:span></text:p>
      <text:p text:style-name="P1042"><text:span text:style-name="T1043">八、每</text:span><text:span text:style-name="T1044">1</text:span><text:span text:style-name="T1045">幼兒以登記</text:span><text:span text:style-name="T1046">1</text:span><text:span text:style-name="T1047">園為限，同時登記</text:span><text:span text:style-name="T1048">2</text:span><text:span text:style-name="T1049">園</text:span><text:span text:style-name="T1050">(</text:span><text:span text:style-name="T1051">含</text:span><text:span text:style-name="T1052">)</text:span><text:span text:style-name="T1053">以上，經查證屬實，將逕予取消錄取資格，由備取者依序遞補。登記時間截止後不得受理。</text:span></text:p>
      <text:p text:style-name="P1054"><text:span text:style-name="T1055">九、辦理現場登記時，申請登記表件必須由家長及監護人簽名蓋章。</text:span></text:p>
      <text:p text:style-name="P1056"><text:span text:style-name="T1057">十、申請登記入園人數超過核定招收名額時，採抽籤方式決定之。新生報到未滿額或中途有幼兒離園時，依備取名冊先後次序補足名額。</text:span><text:span text:style-name="T1058">公立幼兒園各園備取生備取資格有效日至</text:span><text:span text:style-name="T1059">113</text:span><text:span text:style-name="T1060">年</text:span><text:span text:style-name="T1061">2</text:span><text:span text:style-name="T1062">月底止</text:span><text:span text:style-name="T1063">。</text:span></text:p>
      <text:p text:style-name="P1064"><text:span text:style-name="T1065">十一、多胞胎幼兒（含雙胞胎）籤卡得由家長自行決定併同或分別抽籤並應出具切結書，</text:span><text:soft-page-break/><text:span text:style-name="T1066">惟僅受理現場報名作業。</text:span></text:p>
      <text:p text:style-name="P1067"><text:span text:style-name="T1068">十二、符合需要協助及優先入園資格幼兒未於規定登記時間內繳交證明文件，視同放棄優先資格。</text:span></text:p>
      <text:p text:style-name="P1069"><text:span text:style-name="T1070">十三、幼兒持有身心障礙證明或發展遲緩證明，但未經由本市鑑輔會之鑑定安置幼生、未於指定時間完成入園作業及放棄鑑定安置結果之特教生不具優先入園資格，僅可以一般生資格辦理登記。</text:span></text:p>
      <text:p text:style-name="P1071"><text:span text:style-name="T1072">十四、各階段錄取之幼兒如未依規定時間報到，視同放棄錄取資格。</text:span></text:p>
      <text:p text:style-name="P1073"><text:span text:style-name="T1074">十五、現場登記或報到當日，幼生監護人倘無法至現場辦理，應出具委託人簽名並填妥之委託書及受託人身分證明文件，方可辦理登記或報到。</text:span></text:p>
      <text:p text:style-name="P1075"><text:span text:style-name="T1076">十六、錄取之幼兒未依限辦理報到手續時，以棄權論，並依備取順序遞補，且不得保留錄取資格。</text:span></text:p>
      <text:p text:style-name="P1077"><text:span text:style-name="T1078">十七、申請登記證明文件如有偽造、變造或出具不實之情事者，取消其錄取資格，並追溯其法律責任。</text:span></text:p>
      <text:p text:style-name="P1079"><text:span text:style-name="T1080">十八、經第</text:span><text:span text:style-name="T1081">1</text:span><text:span text:style-name="T1082">、</text:span><text:span text:style-name="T1083">2</text:span><text:span text:style-name="T1084">階段登記未錄取幼兒，得於其他幼兒園因第</text:span><text:span text:style-name="T1085">1</text:span><text:span text:style-name="T1086">、</text:span><text:span text:style-name="T1087">2</text:span><text:span text:style-name="T1088">階段招生人數不足繼續辦理第</text:span><text:span text:style-name="T1089">3</text:span><text:span text:style-name="T1090">階段招生時參加登記。</text:span></text:p>
      <text:p text:style-name="P1091"><text:span text:style-name="T1092">十九、幼兒園以實施全日制教學為原則，收托時間為星期一至星期五每日上午</text:span><text:span text:style-name="T1093">8</text:span><text:span text:style-name="T1094">時至下午</text:span><text:span text:style-name="T1095">4</text:span><text:span text:style-name="T1096">時止。招收</text:span><text:span text:style-name="T1097">3</text:span><text:span text:style-name="T1098">足歲以上至入國民小學前之幼兒，每班招收幼生</text:span><text:span text:style-name="T1099">30</text:span><text:span text:style-name="T1100">名為限，並為實施融合適性教育之普通班。</text:span></text:p>
      <text:p text:style-name="P1101"><text:span text:style-name="T1102">二十、延長照顧服務：</text:span></text:p>
      <text:p text:style-name="P1103"><text:span text:style-name="T1104"><text:s text:c="6"/></text:span><text:span text:style-name="T1105">本園</text:span><text:span text:style-name="T1106">(</text:span><text:span text:style-name="T1107">校</text:span><text:span text:style-name="T1108">)</text:span><text:span text:style-name="T1109">爲協助雙薪家庭父母安心就業，減輕弱勢家庭經濟負擔，依家長需求及參加幼兒人數開辦延長照顧服</text:span><text:span text:style-name="T1110">務措施，實施時間以平時教保服務時間後下午</text:span><text:span text:style-name="T1111">4</text:span><text:span text:style-name="T1112">時至</text:span><text:span text:style-name="T1113">6</text:span><text:span text:style-name="T1114">時以及寒暑假期間為原則，符合以下條件之幼兒得申請延長照顧服務補助：</text:span></text:p>
      <text:p text:style-name="P1115"><text:span text:style-name="T1116">(</text:span><text:span text:style-name="T1117">一</text:span><text:span text:style-name="T1118">)</text:span><text:span text:style-name="T1119">列冊有案之低收入戶家庭幼兒。</text:span></text:p>
      <text:p text:style-name="P1120"><text:span text:style-name="T1121">(</text:span><text:span text:style-name="T1122">二</text:span><text:span text:style-name="T1123">)</text:span><text:span text:style-name="T1124">列冊有案之中低收入戶家庭幼兒。</text:span></text:p>
      <text:p text:style-name="P1125"><text:span text:style-name="T1126">(</text:span><text:span text:style-name="T1127">三</text:span><text:span text:style-name="T1128">)</text:span><text:span text:style-name="T1129">報經教育局專案核准屬經濟弱勢且有必要協助之家庭幼兒。</text:span></text:p>
      <text:p text:style-name="P1130"><text:span text:style-name="T1131">(</text:span><text:span text:style-name="T1132">四</text:span><text:span text:style-name="T1133">)</text:span><text:span text:style-name="T1134">家戶年所得新臺幣</text:span><text:span text:style-name="T1135">30</text:span><text:span text:style-name="T1136">萬元以下之當學年度</text:span><text:span text:style-name="T1137">9</text:span><text:span text:style-name="T1138">月</text:span><text:span text:style-name="T1139">1</text:span><text:span text:style-name="T1140">日以前</text:span><text:span text:style-name="T1141">5</text:span><text:span text:style-name="T1142">足歲至入國民小學前幼兒。但不包括家戶擁有第</text:span><text:span text:style-name="T1143">3</text:span><text:span text:style-name="T1144">筆以上不動產其且公告現值合計超過</text:span><text:span text:style-name="T1145">650</text:span><text:span text:style-name="T1146">萬元，或年利息所得超過</text:span><text:span text:style-name="T1147">10</text:span><text:span text:style-name="T1148">萬元以上者。</text:span></text:p>
      <text:p text:style-name="P1149"><text:span text:style-name="T1150">二十一、本簡章依據「臺中市公立幼兒園及非營利幼兒園辦理新生入園作業注意事項」訂定，</text:span><text:span text:style-name="T1151">得經本園</text:span><text:span text:style-name="T1152">(</text:span><text:span text:style-name="T1153">校</text:span><text:span text:style-name="T1154">)</text:span><text:span text:style-name="T1155">招生委員會會議通過，陳報園</text:span><text:span text:style-name="T1156">(</text:span><text:span text:style-name="T1157">校</text:span><text:span text:style-name="T1158">)</text:span><text:span text:style-name="T1159">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79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dc:description/>
    <dc:subject/>
    <meta:initial-creator>test</meta:initial-creator>
    <dc:creator>user</dc:creator>
    <meta:creation-date>2023-02-22T02:11:00Z</meta:creation-date>
    <dc:date>2023-02-24T05:48:00Z</dc:date>
    <meta:print-date>2023-02-22T02:09:00Z</meta:print-date>
    <meta:template xlink:href="Normal" xlink:type="simple"/>
    <meta:editing-cycles>7</meta:editing-cycles>
    <meta:editing-duration>PT19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72" meta:character-count="5168" meta:row-count="36" meta:non-whitespace-character-count="4406"/>
  </office:meta>
</office:document-meta>
</file>